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38
      <text:tab/>MOTIE VAN HET LID WILDERS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spreekt uit dat de ombuigingen in de zorg en sociale zekerheid zoals opgenomen in het coalitieakkoord van D66, VVD en CDA ongewenst zijn en niet mogen worden doorgevoerd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Wilders over uitspreken dat de ombuigingen in de zorg en sociale zekerheid zoals opgenomen in het coalitieakkoord ongewenst zijn en niet mogen worden doorgevoerd</dc:title>
    <meta:user-defined meta:name="OVERHEIDop.ParlID/DC.identifier">kst-36848-38</meta:user-defined>
    <meta:user-defined meta:name="OVERHEIDop.ondernummer">38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uitspreken dat de ombuigingen in de zorg en sociale zekerheid zoals opgenomen in het coalitieakkoord ongewenst zijn en niet mogen worden doorgevoerd</meta:user-defined>
    <meta:user-defined meta:name="OVERHEIDop.indiener">G. Wilder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Wilders over uitspreken dat de ombuigingen in de zorg en sociale zekerheid zoals opgenomen in het coalitieakkoord ongewenst zijn en niet mogen worden door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