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37
      <text:tab/>MOTIE VAN HET LID WILDERS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spreekt uit dat het eigen risico niet mag worden verhoogd maar moet worden verlaagd of afgeschaf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Wilders over uitspreken dat het eigen risico niet mag worden verhoogd maar moet worden verlaagd of afgeschaft</dc:title>
    <meta:user-defined meta:name="OVERHEIDop.ParlID/DC.identifier">kst-36848-37</meta:user-defined>
    <meta:user-defined meta:name="OVERHEIDop.ondernummer">37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uitspreken dat het eigen risico niet mag worden verhoogd maar moet worden verlaagd of afgeschaft</meta:user-defined>
    <meta:user-defined meta:name="OVERHEIDop.indiener">G. Wilder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Wilders over uitspreken dat het eigen risico niet mag worden verhoogd maar moet worden verlaagd of afgescha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