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36
      <text:tab/>MOTIE VAN HET LID WILDERS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spreekt uit dat het kabinet-Jetten niet mag worden beëdigd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Wilders over uitspreken dat het kabinet-Jetten niet mag worden beëdigd</dc:title>
    <meta:user-defined meta:name="OVERHEIDop.ParlID/DC.identifier">kst-36848-36</meta:user-defined>
    <meta:user-defined meta:name="OVERHEIDop.ondernummer">36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uitspreken dat het kabinet-Jetten niet mag worden beëdigd</meta:user-defined>
    <meta:user-defined meta:name="OVERHEIDop.indiener">G. Wilder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het lid Wilders over uitspreken dat het kabinet-Jetten niet mag worden beëdi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