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32<text:tab/>BRIEF VAN DE INFORMATEUR</text:h>
      <text:p text:style-name="ifm_p_mt.3.76mm_ifm">Aan de Voorzitter van de Tweede Kamer der Staten-Generaal</text:p>
      <text:p text:style-name="ifm_p_mt.3.76mm_ifm">Den Haag, 3 februari 2026</text:p>
      <text:p text:style-name="ifm_p_mt.3.76mm_ifm">Zojuist is door de heer Klaver het onderwerp koopkrachtberekeningen aan de orde gesteld in het debat over het eindverslag.</text:p>
      <text:p text:style-name="ifm_p_mt.3.76mm_ifm">Een volledige koopkrachtberekening van het coalitieakkoord is niet opgesteld. Zoals gebruikelijk is het CPB gevraagd om een volledige doorrekening van het coalitieakkoord inclusief de effecten op de koopkracht. Het CPB heeft mij geïnformeerd dat deze doorrekening op vrijdag 20 februari wordt gepubliceerd.</text:p>
      <text:p text:style-name="ifm_p_mt.3.76mm_ifm">Als onderdeel van de besprekingen over het coalitieakkoord is technisch uitgevraagd wat de effecten zijn van het niet-toepassen van de tabelcorrectiefactor (tcf) in de inkomstenbelasting (IB) in de jaren 2027 en 2028. De technische beantwoording op deze vraag vindt u in de bijlage bij deze brief. Volledigheidshalve merk ik op dat de technische vraag ziet op het volledig inhouden van de tabelcorrectiefactor in 2027 en 2028. Het coalitieakkoord gaat uit van het deels inhouden van de tabelcorrectiefactor. De technische beantwoording houdt geen rekening met andere maatregelen in het coalitieakkoord en geeft daarom geen volledig beeld van de effecten op de koopkracht.</text:p>
      <text:p text:style-name="ifm_p_mt.5.08mm_ifm">De informateur,<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32<text:tab/><text:page-number text:select-page="current"/></text:p>
      </style:footer>
    </style:master-page>
    <style:master-page xmlns:sdu-fn="http://schema.sdu.nl/2011/07/functions" style:name="Landscape" style:page-layout-name="landscape-margin-text">
      <style:footer>
        <text:p text:style-name="footer">Tweede Kamer, vergaderjaar 2025-2026, 36 84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Brief informateur; Brief van de informateur mw. R.M. Letschert over het verzoek van het lid Klaver, gedaan tijdens het debat 3 februari 2026, over het onderwerp koopkrachtberekeningen</dc:title>
    <meta:user-defined meta:name="OVERHEIDop.ParlID/DC.identifier">kst-36848-32</meta:user-defined>
    <meta:user-defined meta:name="OVERHEIDop.ondernummer">32</meta:user-defined>
    <meta:user-defined meta:name="DCTERMS.W3CDTF/DCTERMS.available">2026-02-04</meta:user-defined>
    <meta:user-defined meta:name="OVERHEIDop.KamerstukTypen/DC.type">Brief</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Brief van de informateur mw. R.M. Letschert over het verzoek van het lid Klaver, gedaan tijdens het debat 3 februari 2026, over het onderwerp koopkrachtberekeningen</meta:user-defined>
    <meta:user-defined meta:name="OVERHEIDop.indiener">R.M. Letschert</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Kabinetsformatie 2025; Brief informateur; Brief van de informateur mw. R.M. Letschert over het verzoek van het lid Klaver, gedaan tijdens het debat 3 februari 2026, over het onderwerp koopkrachtberek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