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3
      <text:tab/>MOTIE VAN HET LID JETTEN</text:h>
      <text:p text:style-name="ifm_p_ifm">Voorgesteld 13 november 2025</text:p>
      <text:p text:style-name="ifm_p_mt.3.76mm_ifm">De Kamer,</text:p>
      <text:p text:style-name="ifm_p_mt.3.76mm_ifm">gehoord de beraadslaging,</text:p>
      <text:p text:style-name="ifm_p_mt.3.76mm_ifm">kennisgenomen hebbende van het verslag van de verkenner en het daarin opgenomen advies ten aanzien van de kabinetsinformatie;</text:p>
      <text:p text:style-name="ifm_p_mt.3.76mm_ifm">wijst op grond van artikel 11.1 van het Reglement van Orde de heer Wijers en de heer Buma aan als informateurs, met als opdracht:</text:p>
      <text:p text:style-name="ifm_p_indent.-5mm_mleft.5mm_ifm">–<text:tab/>het opstellen van een inhoudelijke en ambitieuze agenda die antwoord geeft op de grote vraagstukken die bepalend zijn voor de toekomst van Nederland;</text:p>
      <text:p text:style-name="ifm_p_indent.-5mm_mleft.5mm_ifm">–<text:tab/>het formuleren van uitgangspunten voor de vorming en samenstelling van en de samenwerking in een kabinet;</text:p>
      <text:p text:style-name="ifm_p_indent.-5mm_mleft.5mm_ifm">–<text:tab/>daarbij in acht te nemen dat voor daadkrachtig bestuur het kabinet moet kunnen rekenen op voldoende steun in beide Kamers der Staten-Generaal;</text:p>
      <text:p text:style-name="ifm_p_indent.-5mm_mleft.5mm_ifm">–<text:tab/>hierover uiterlijk 9 december verslag uit te brengen aan de Tweede Kamer,</text:p>
      <text:p text:style-name="ifm_p_ifm">en gaat over tot de orde van de dag.</text:p>
      <text:p text:style-name="ifm_p_mt.3.76mm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etten over het aanwijzen van de heren Wijers en Buma als informateur</dc:title>
    <meta:user-defined meta:name="OVERHEIDop.ParlID/DC.identifier">kst-36848-3</meta:user-defined>
    <meta:user-defined meta:name="OVERHEIDop.ondernummer">3</meta:user-defined>
    <meta:user-defined meta:name="DCTERMS.W3CDTF/DCTERMS.available">2025-11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etten over het aanwijzen van de heren Wijers en Buma als informateur</meta:user-defined>
    <meta:user-defined meta:name="OVERHEIDop.indiener">R.A.A. Jetten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3</meta:user-defined>
    <meta:user-defined meta:name="DC.title">Kabinetsformatie 2025; Motie; Motie van het lid Jetten over het aanwijzen van de heren Wijers en Buma als informate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