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29
      <text:tab/>BRIEF VAN DE INFORMATEUR</text:h>
      <text:p text:style-name="ifm_p_mt.3.76mm_ifm">Aan de Voorzitter van de Tweede Kamer der Staten-Generaal</text:p>
      <text:p text:style-name="ifm_p_mt.3.76mm_ifm">Den Haag, 21 januari 2026</text:p>
      <text:p text:style-name="ifm_p_mt.3.76mm_ifm">In de regeling van werkzaamheden van uw Kamer van heden (20 januari 2026) verzocht het lid Klaver (GroenLinks-PvdA) om een brief over bonuswetgeving en de financiële sector aan de formatietafel. Hij sloot daarmee aan bij een informatieverzoek dat op 14 januari jl. werd gedaan door zijn partijgenoot Bushoff bij de behandeling van de Wet chartaal betalingsverkeer.</text:p>
      <text:p text:style-name="ifm_p_mt.3.76mm_ifm">Zoals u weet, heeft de kamer bepaald dat door de informateur ontvangen stukken steeds bij ieder eindverslag van een informateur aan de Kamer dienen te worden gestuurd (Kamerstuk 36 471, nr. 108). Ik heb het voornemen mijn eindverslag met onderliggende stukken conform mijn opdracht uiterlijk 30 januari aan de Kamer te sturen.</text:p>
      <text:p text:style-name="ifm_p_mt.3.76mm_ifm">Naar ik begrijp stemt de Tweede Kamer op 27 januari a.s. over de amendementen en moties ingediend bij het eerder genoemde wetsvoorstel. Onder de honderden stukken die ik heb ontvangen heb ik één stuk aangetroffen dat mogelijk raakt aan uw informatieverzoek. In het licht van voornoemde stemmingsdatum stuur ik u, bij wijze van uitzondering, dit stuk, met het door mij verzonden antwoord. Het stuk noch het onderwerp is aan de orde geweest in mijn besprekingen met de onderhandelende partijen.</text:p>
      <text:p text:style-name="ifm_p_mt.5.08mm_ifm">De Informateur<text:line-break/>R.<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29<text:tab/><text:page-number text:select-page="current"/></text:p>
      </style:footer>
    </style:master-page>
    <style:master-page xmlns:sdu-fn="http://schema.sdu.nl/2011/07/functions" style:name="Landscape" style:page-layout-name="landscape-margin-text">
      <style:footer>
        <text:p text:style-name="footer">Tweede Kamer, vergaderjaar 2025-2026, 36 84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informateur; Brief van de informateur over het verzoek van het lid Klaver, gedaan tijdens de Regeling van Werkzaamheden van 20 januari 2026, over toezending van alle beschikbare en ontvangen stukken met betrekking tot bonuswetgeving en de financiële sector (conform eerder gedane verzoek van het lid Bushoff tijdens het debat over de Wet chartaal betalingsverkeer)</dc:title>
    <meta:user-defined meta:name="OVERHEIDop.ParlID/DC.identifier">kst-36848-29</meta:user-defined>
    <meta:user-defined meta:name="OVERHEIDop.ondernummer">29</meta:user-defined>
    <meta:user-defined meta:name="DCTERMS.W3CDTF/DCTERMS.available">2026-01-28</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Brief van de informateur over het verzoek van het lid Klaver, gedaan tijdens de Regeling van Werkzaamheden van 20 januari 2026, over toezending van alle beschikbare en ontvangen stukken met betrekking tot bonuswetgeving en de financiële sector (conform eerder gedane verzoek van het lid Bushoff tijdens het debat over de Wet chartaal betalingsverkeer)</meta:user-defined>
    <meta:user-defined meta:name="OVERHEIDop.indiener">R.M. Letschert</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Kabinetsformatie 2025; Brief informateur; Brief van de informateur over het verzoek van het lid Klaver, gedaan tijdens de Regeling van Werkzaamheden van 20 januari 2026, over toezending van alle beschikbare en ontvangen stukken met betrekking tot bonuswetgeving en de financiële sector (conform eerder gedane verzoek van het lid Bushoff tijdens het debat over de Wet chartaal betalings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