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27
      <text:tab/>MOTIE VAN HET LID DASSEN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transparantie van lobbyactiviteiten essentieel is voor het versterken van de democratische controle en het vertrouwen in de politiek;</text:p>
      <text:p text:style-name="ifm_p_mt.3.76mm_ifm">spreekt uit dat bij de formatie betrokken partijen een lobbyparagraaf opnemen bij het tot stand komen van een toekomstig akkoord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Dassen over uitspreken dat de bij de formatie betrokken partijen een lobbyparagraaf opnemen bij het tot stand komen van een toekomstig akkoord</dc:title>
    <meta:user-defined meta:name="OVERHEIDop.ParlID/DC.identifier">kst-36848-27</meta:user-defined>
    <meta:user-defined meta:name="OVERHEIDop.ondernummer">27</meta:user-defined>
    <meta:user-defined meta:name="DCTERMS.W3CDTF/DCTERMS.available">2025-12-11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uitspreken dat de bij de formatie betrokken partijen een lobbyparagraaf opnemen bij het tot stand komen van een toekomstig akkoord</meta:user-defined>
    <meta:user-defined meta:name="OVERHEIDop.indiener">L.A.J.M. Dassen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Kabinetsformatie 2025; Motie; Motie van het lid Dassen over uitspreken dat de bij de formatie betrokken partijen een lobbyparagraaf opnemen bij het tot stand komen van een toekomstig 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