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26
      <text:tab/>MOTIE VAN HET LID DASSEN</text:h>
      <text:p text:style-name="ifm_p_ifm">Voorgesteld 10 december 2025</text:p>
      <text:p text:style-name="ifm_p_mt.3.76mm_ifm">De Kamer,</text:p>
      <text:p text:style-name="ifm_p_mt.3.76mm_ifm">gehoord de beraadslaging,</text:p>
      <text:p text:style-name="ifm_p_mt.3.76mm_ifm">constaterende dat diverse jongerenorganisaties een oproep aan de informateur en de formerende partijen hebben gedaan om te worden betrokken bij het formatieproces omdat uit onderzoek is gebleken dat jongeren zich structureel niet gehoord voelen door de politiek;</text:p>
      <text:p text:style-name="ifm_p_mt.3.76mm_ifm">spreekt uit dat er gehoor moet worden gegeven aan de oproep van jongerenorganisaties door ze actief bij het formatieproces te betrekk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26<text:tab/><text:page-number text:select-page="current"/></text:p>
      </style:footer>
    </style:master-page>
    <style:master-page xmlns:sdu-fn="http://schema.sdu.nl/2011/07/functions" style:name="Landscape" style:page-layout-name="landscape-margin-text">
      <style:footer>
        <text:p text:style-name="footer">Tweede Kamer, vergaderjaar 2025-2026, 36 84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Dassen over uitspreken dat gehoor moet worden gegeven aan de oproep van jongerenorganisaties door ze actief bij het formatieproces te betrekken</dc:title>
    <meta:user-defined meta:name="OVERHEIDop.ParlID/DC.identifier">kst-36848-26</meta:user-defined>
    <meta:user-defined meta:name="OVERHEIDop.ondernummer">26</meta:user-defined>
    <meta:user-defined meta:name="DCTERMS.W3CDTF/DCTERMS.available">2025-12-11</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Dassen over uitspreken dat gehoor moet worden gegeven aan de oproep van jongerenorganisaties door ze actief bij het formatieproces te betrekken</meta:user-defined>
    <meta:user-defined meta:name="OVERHEIDop.indiener">L.A.J.M. Dassen</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Kabinetsformatie 2025; Motie; Motie van het lid Dassen over uitspreken dat gehoor moet worden gegeven aan de oproep van jongerenorganisaties door ze actief bij het formatieproces te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