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25
      <text:tab/>MOTIE VAN HET LID VAN BAARLE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van mening dat het Palestijnse volk recht heeft op zelfbeschikking en dat de mensenrechten van de Palestijnen gerespecteerd dienen te worden;</text:p>
      <text:p text:style-name="ifm_p_mt.3.76mm_ifm">verzoekt in een komend akkoord concrete maatregelen op te nemen om het zelfbeschikkingsrecht van de Palestijnen te ondersteu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in een komend akkoord concrete maatregelen opnemen om het zelfbeschikkingsrecht van de Palestijnen te ondersteunen</dc:title>
    <meta:user-defined meta:name="OVERHEIDop.ParlID/DC.identifier">kst-36848-25</meta:user-defined>
    <meta:user-defined meta:name="OVERHEIDop.ondernummer">25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 een komend akkoord concrete maatregelen opnemen om het zelfbeschikkingsrecht van de Palestijnen te ondersteunen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Van Baarle over in een komend akkoord concrete maatregelen opnemen om het zelfbeschikkingsrecht van de Palestijnen te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