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2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24
      <text:tab/>MOTIE VAN HET LID VAN BAARLE</text:h>
      <text:p text:style-name="ifm_p_ifm">Voorgesteld 10 december 2025</text:p>
      <text:p text:style-name="ifm_p_mt.3.76mm_ifm">De Kamer,</text:p>
      <text:p text:style-name="ifm_p_mt.3.76mm_ifm">gehoord de beraadslaging,</text:p>
      <text:p text:style-name="ifm_p_mt.3.76mm_ifm">constaterende dat discriminatie een groot probleem blijft in onze samenleving en daarmee Nederlanders belemmerd blijven worden in hun ontplooiing;</text:p>
      <text:p text:style-name="ifm_p_mt.3.76mm_ifm">verzoekt in een komend akkoord zowel in middelen als maatregelen de strijd tegen discriminatie op te voer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Van Baarle over in een komend akkoord zowel in middelen als maatregelen de strijd tegen discriminatie opvoeren</dc:title>
    <meta:user-defined meta:name="OVERHEIDop.ParlID/DC.identifier">kst-36848-24</meta:user-defined>
    <meta:user-defined meta:name="OVERHEIDop.ondernummer">24</meta:user-defined>
    <meta:user-defined meta:name="DCTERMS.W3CDTF/DCTERMS.available">2025-12-11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in een komend akkoord zowel in middelen als maatregelen de strijd tegen discriminatie opvoeren</meta:user-defined>
    <meta:user-defined meta:name="OVERHEIDop.indiener">S.R.T. van Baarle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0</meta:user-defined>
    <meta:user-defined meta:name="DC.title">Kabinetsformatie 2025; Motie; Motie van het lid Van Baarle over in een komend akkoord zowel in middelen als maatregelen de strijd tegen discriminatie op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