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23
      <text:tab/>MOTIE VAN HET LID VAN DER PLAS</text:h>
      <text:p text:style-name="ifm_p_ifm">Voorgesteld 10 december 2025</text:p>
      <text:p text:style-name="ifm_p_mt.3.76mm_ifm">De Kamer,</text:p>
      <text:p text:style-name="ifm_p_mt.3.76mm_ifm">gehoord de beraadslaging,</text:p>
      <text:p text:style-name="ifm_p_mt.3.76mm_ifm">constaterende dat CDA en D66 gedwongen krimp van de veehouderij, gedwongen onteigening en afpakken van vergunningen weer op tafel hebben liggen;</text:p>
      <text:p text:style-name="ifm_p_mt.3.76mm_ifm">constaterende dat gedwongen krimp van de veestapel, gedwongen onteigening en afpakken van vergunningen geen significante bijdrage leveren aan de stikstofreductie, dit natuurherstel niet gaat helpen en hiermee het levenswerk van generaties boeren afneemt;</text:p>
      <text:p text:style-name="ifm_p_mt.3.76mm_ifm">constaterende dat deze koers leidt tot verlies van agrarische bedrijvigheid, economische verzwakking en verminderde leefbaarheid van het platteland;</text:p>
      <text:p text:style-name="ifm_p_mt.3.76mm_ifm">constaterende dat boeren op het platteland de ruggengraat vormen van onze voedselvoorziening, landschapsbeheer, werkgelegenheid en voedselzekerheid;</text:p>
      <text:p text:style-name="ifm_p_mt.3.76mm_ifm">overwegende dat gedwongen uitkoop niet past bij een beleid dat inzet op innovatie, vrijwilligheid en vertrouwen;</text:p>
      <text:p text:style-name="ifm_p_mt.3.76mm_ifm">verzoekt de formerende partijen in het coalitieakkoord op te nemen dat boeren nooit gedwongen mogen worden uitgekocht op basis van stikstofbel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23<text:tab/><text:page-number text:select-page="current"/></text:p>
      </style:footer>
    </style:master-page>
    <style:master-page xmlns:sdu-fn="http://schema.sdu.nl/2011/07/functions" style:name="Landscape" style:page-layout-name="landscape-margin-text">
      <style:footer>
        <text:p text:style-name="footer">Tweede Kamer, vergaderjaar 2025-2026, 36 84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Van der Plas over in het coalitieakkoord opnemen dat boeren nooit gedwongen mogen worden uitgekocht op basis van stikstofbeleid</dc:title>
    <meta:user-defined meta:name="OVERHEIDop.ParlID/DC.identifier">kst-36848-23</meta:user-defined>
    <meta:user-defined meta:name="OVERHEIDop.ondernummer">23</meta:user-defined>
    <meta:user-defined meta:name="DCTERMS.W3CDTF/DCTERMS.available">2025-12-11</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Van der Plas over in het coalitieakkoord opnemen dat boeren nooit gedwongen mogen worden uitgekocht op basis van stikstofbeleid</meta:user-defined>
    <meta:user-defined meta:name="OVERHEIDop.indiener">C.A.M. van der Pla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Kabinetsformatie 2025; Motie; Motie van het lid Van der Plas over in het coalitieakkoord opnemen dat boeren nooit gedwongen mogen worden uitgekocht op basis van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