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22
      <text:tab/>MOTIE VAN HET LID VAN DER PLAS</text:h>
      <text:p text:style-name="ifm_p_ifm">Voorgesteld 10 december 2025</text:p>
      <text:p text:style-name="ifm_p_mt.3.76mm_ifm">De Kamer,</text:p>
      <text:p text:style-name="ifm_p_mt.3.76mm_ifm">gehoord de beraadslaging,</text:p>
      <text:p text:style-name="ifm_p_mt.3.76mm_ifm">constaterende dat de Kamer de regering heeft verzocht de effecten van nieuw beleid en de uitvoering te toetsen aan de gevolgen voor het platteland;</text:p>
      <text:p text:style-name="ifm_p_mt.3.76mm_ifm">constaterende dat de huidige Minister van LVVN de Kamer een toezegging heeft gedaan om een impactanalyse te maken over de gevolgen van het stoppen en uitkopen van vele boeren op het platteland;</text:p>
      <text:p text:style-name="ifm_p_mt.3.76mm_ifm">overwegende dat ook bij het vormen van een nieuwe coalitie rekening gehouden moet worden met een vitaal, veerkrachtig en leefbaar platteland;</text:p>
      <text:p text:style-name="ifm_p_mt.3.76mm_ifm">verzoekt de formerende partijen in het komende coalitieakkoord op te nemen hoe de maatregelen in dit akkoord uitwerken voor het plattelan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22<text:tab/><text:page-number text:select-page="current"/></text:p>
      </style:footer>
    </style:master-page>
    <style:master-page xmlns:sdu-fn="http://schema.sdu.nl/2011/07/functions" style:name="Landscape" style:page-layout-name="landscape-margin-text">
      <style:footer>
        <text:p text:style-name="footer">Tweede Kamer, vergaderjaar 2025-2026, 36 84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Van der Plas over in het komende coalitieakkoord opnemen hoe de maatregelen in dit akkoord uitwerken voor het platteland</dc:title>
    <meta:user-defined meta:name="OVERHEIDop.ParlID/DC.identifier">kst-36848-22</meta:user-defined>
    <meta:user-defined meta:name="OVERHEIDop.ondernummer">22</meta:user-defined>
    <meta:user-defined meta:name="DCTERMS.W3CDTF/DCTERMS.available">2025-12-11</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Van der Plas over in het komende coalitieakkoord opnemen hoe de maatregelen in dit akkoord uitwerken voor het platteland</meta:user-defined>
    <meta:user-defined meta:name="OVERHEIDop.indiener">C.A.M. van der Pla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Kabinetsformatie 2025; Motie; Motie van het lid Van der Plas over in het komende coalitieakkoord opnemen hoe de maatregelen in dit akkoord uitwerken voor het platt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