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21
      <text:tab/>MOTIE VAN HET LID WILDERS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spreekt uit dat er niet bezuinigd mag worden op de zorg en sociale zekerhei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Wilders over uitspreken dat er niet bezuinigd mag worden op de zorg en sociale zekerheid</dc:title>
    <meta:user-defined meta:name="OVERHEIDop.ParlID/DC.identifier">kst-36848-21</meta:user-defined>
    <meta:user-defined meta:name="OVERHEIDop.ondernummer">21</meta:user-defined>
    <meta:user-defined meta:name="DCTERMS.W3CDTF/DCTERMS.available">2025-12-11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er niet bezuinigd mag worden op de zorg en sociale zekerheid</meta:user-defined>
    <meta:user-defined meta:name="OVERHEIDop.indiener">G. Wilder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Kabinetsformatie 2025; Motie; Motie van het lid Wilders over uitspreken dat er niet bezuinigd mag worden op de zorg en sociale 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