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20
      <text:tab/>MOTIE VAN HET LID WILDERS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spreekt uit dat de Spreidingswet moet worden ingetrokk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Wilders over uitspreken dat de spreidingswet moet worden ingetrokken</dc:title>
    <meta:user-defined meta:name="OVERHEIDop.ParlID/DC.identifier">kst-36848-20</meta:user-defined>
    <meta:user-defined meta:name="OVERHEIDop.ondernummer">20</meta:user-defined>
    <meta:user-defined meta:name="DCTERMS.W3CDTF/DCTERMS.available">2025-12-11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de spreidingswet moet worden ingetrokken</meta:user-defined>
    <meta:user-defined meta:name="OVERHEIDop.indiener">G. Wilder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Kabinetsformatie 2025; Motie; Motie van het lid Wilders over uitspreken dat de spreidingswet moet worden ingetro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