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9
      <text:tab/>MOTIE VAN HET LID WILDERS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spreekt uit dat er een asielstop moet worden ingevoer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er een asielstop moet worden ingevoerd</dc:title>
    <meta:user-defined meta:name="OVERHEIDop.ParlID/DC.identifier">kst-36848-19</meta:user-defined>
    <meta:user-defined meta:name="OVERHEIDop.ondernummer">19</meta:user-defined>
    <meta:user-defined meta:name="DCTERMS.W3CDTF/DCTERMS.available">2025-12-11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er een asielstop moet worden ingevoerd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Kabinetsformatie 2025; Motie; Motie van het lid Wilders over uitspreken dat er een asielstop moet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