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17
      <text:tab/>BRIEF VAN DE INFORMATEUR</text:h>
      <text:p text:style-name="ifm_p_mt.3.76mm_ifm">Aan de Voorzitter van de Tweede Kamer der Staten-Generaal</text:p>
      <text:p text:style-name="ifm_p_mt.3.76mm_ifm">Den Haag, 8 december 2025</text:p>
      <text:p text:style-name="ifm_p_mt.3.76mm_ifm">Hierbij bied ik u het eindverslag aan van mijn werkzaamheden als Informateur.</text:p>
      <text:p text:style-name="ifm_p_mt.5.08mm_ifm">De informateur,<text:line-break/>S.<text:s/>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Brief informateur; Eindverslag van de informateur dhr. S. Buma over zijn informatiewerkzaamheden</dc:title>
    <meta:user-defined meta:name="OVERHEIDop.ParlID/DC.identifier">kst-36848-17</meta:user-defined>
    <meta:user-defined meta:name="OVERHEIDop.ondernummer">17</meta:user-defined>
    <meta:user-defined meta:name="DCTERMS.W3CDTF/DCTERMS.available">2025-12-09</meta:user-defined>
    <meta:user-defined meta:name="OVERHEIDop.KamerstukTypen/DC.type">Brief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Eindverslag van de informateur dhr. S. Buma over zijn informatiewerkzaamheden</meta:user-defined>
    <meta:user-defined meta:name="OVERHEIDop.indiener">S. van Haersma Buma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8</meta:user-defined>
    <meta:user-defined meta:name="DC.title">Kabinetsformatie 2025; Brief informateur; Eindverslag van de informateur dhr. S. Buma over zijn informatiewerkzaam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