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5
      <text:tab/>BRIEF VAN DE VOORZITTER VAN DE TWEEDE KAMER DER STATEN-GENERAAL </text:h>
      <text:p text:style-name="ifm_p_mt.3.76mm_ifm">Aan de leden</text:p>
      <text:p text:style-name="ifm_p_mt.3.76mm_ifm">Den Haag, 14 november 2025</text:p>
      <text:p text:style-name="ifm_p_mt.3.76mm_ifm">De onderhandelende partijen hebben mij laten weten dat de heer Wijers is teruggetreden als informateur en dat er geen nieuwe informateur in zijn plaats zal worden aangewezen. De heer S. van Haersma Buma zal de uitvoering van de opdracht zoals geformuleerd in de gisteren aangenomen motie van het lid Jetten (Kamerstuk 36 848, nr. 3) alleen voortzett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5<text:tab/><text:page-number text:select-page="current"/></text:p>
      </style:footer>
    </style:master-page>
    <style:master-page xmlns:sdu-fn="http://schema.sdu.nl/2011/07/functions" style:name="Landscape" style:page-layout-name="landscape-margin-text">
      <style:footer>
        <text:p text:style-name="footer">Tweede Kamer, vergaderjaar 2025-2026, 36 8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Voorzitter; Brief van de Voorzitter over het terugtreden van de heer Wijers als informateur</dc:title>
    <meta:user-defined meta:name="OVERHEIDop.ParlID/DC.identifier">kst-36848-15</meta:user-defined>
    <meta:user-defined meta:name="OVERHEIDop.ondernummer">15</meta:user-defined>
    <meta:user-defined meta:name="DCTERMS.W3CDTF/DCTERMS.available">2025-11-17</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Brief van de Voorzitter over het terugtreden van de heer Wijers als informateur</meta:user-defined>
    <meta:user-defined meta:name="OVERHEIDop.indiener">M. (Martin) Bosma</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Kabinetsformatie 2025; Brief Voorzitter; Brief van de Voorzitter over het terugtreden van de heer Wijers als informa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