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13
      <text:tab/>MOTIE VAN DE LEDEN STRUIJS EN VAN BRENK</text:h>
      <text:p text:style-name="ifm_p_ifm">Voorgesteld 13 november 2025</text:p>
      <text:p text:style-name="ifm_p_mt.3.76mm_ifm">De Kamer,</text:p>
      <text:p text:style-name="ifm_p_mt.3.76mm_ifm">gehoord de beraadslaging,</text:p>
      <text:p text:style-name="ifm_p_mt.3.76mm_ifm">overwegende dat een nieuw kabinet ruim draagvlak moet hebben in beide Kamers;</text:p>
      <text:p text:style-name="ifm_p_mt.3.76mm_ifm">overwegende dat het vertrouwen van burgers in de politiek momenteel historisch laag is, en dat het vertrouwen in het functioneren van de democratie versterkt moet worden;</text:p>
      <text:p text:style-name="ifm_p_mt.3.76mm_ifm">overwegende dat ook denkbeelden van de politieke minderheid meegewogen moeten worden;</text:p>
      <text:p text:style-name="ifm_p_mt.3.76mm_ifm">roept formerende partijen op te streven naar een kabinet dat kan rekenen op zo breed mogelijke steun en dat, binnen rechtsstatelijke grenzen, recht gaat doen aan de uitslag van de verkiezingen,</text:p>
      <text:p text:style-name="ifm_p_mt.3.76mm_ifm">en gaat over tot de orde van de dag.</text:p>
      <text:p text:style-name="ifm_p_mt.3.76mm_ifm">Struij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13<text:tab/><text:page-number text:select-page="current"/></text:p>
      </style:footer>
    </style:master-page>
    <style:master-page xmlns:sdu-fn="http://schema.sdu.nl/2011/07/functions" style:name="Landscape" style:page-layout-name="landscape-margin-text">
      <style:footer>
        <text:p text:style-name="footer">Tweede Kamer, vergaderjaar 2025-2026, 36 84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de leden Struijs en Van Brenk over formerende partijen oproepen te streven naar een kabinet dat kan rekenen op zo breed mogelijke steun en recht gaat doen aan de uitslag van de verkiezingen</dc:title>
    <meta:user-defined meta:name="OVERHEIDop.ParlID/DC.identifier">kst-36848-13</meta:user-defined>
    <meta:user-defined meta:name="OVERHEIDop.ondernummer">13</meta:user-defined>
    <meta:user-defined meta:name="DCTERMS.W3CDTF/DCTERMS.available">2025-11-14</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de leden Struijs en Van Brenk over formerende partijen oproepen te streven naar een kabinet dat kan rekenen op zo breed mogelijke steun en recht gaat doen aan de uitslag van de verkiezingen</meta:user-defined>
    <meta:user-defined meta:name="OVERHEIDop.indiener">C.M. van Brenk</meta:user-defined>
    <meta:user-defined meta:name="OVERHEIDop.indiener">J.A. Struijs</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Kabinetsformatie 2025; Motie; Motie van de leden Struijs en Van Brenk over formerende partijen oproepen te streven naar een kabinet dat kan rekenen op zo breed mogelijke steun en recht gaat doen aan de uitslag van de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