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1
      <text:tab/>MOTIE VAN HET LID JIMMY DIJK</text:h>
      <text:p text:style-name="ifm_p_ifm">Voorgesteld 13 november 2025</text:p>
      <text:p text:style-name="ifm_p_mt.3.76mm_ifm">De Kamer,</text:p>
      <text:p text:style-name="ifm_p_mt.3.76mm_ifm">gehoord de beraadslaging,</text:p>
      <text:p text:style-name="ifm_p_mt.3.76mm_ifm">constaterende dat de verkenner in zijn verslag het advies geeft aan D66 en het CDA voor een inhoudelijke agenda voor de verdere onderhandelingen over een regeerakkoord met de thema's wonen, landbouw, natuurherstel, economische groei, migratie, defensie en begrotingsbeleid;</text:p>
      <text:p text:style-name="ifm_p_mt.3.76mm_ifm">van mening dat de thema's zorg en sociale zekerheid in deze voorgestelde agenda ontbreken;</text:p>
      <text:p text:style-name="ifm_p_mt.3.76mm_ifm">spreekt uit dat de toekomst van de zorg en de sociale zekerheid nadrukkelijk onderdeel dienen te zijn van de inhoudelijke agenda voor het voorbereiden op een regeerakkoord,</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1<text:tab/><text:page-number text:select-page="current"/></text:p>
      </style:footer>
    </style:master-page>
    <style:master-page xmlns:sdu-fn="http://schema.sdu.nl/2011/07/functions" style:name="Landscape" style:page-layout-name="landscape-margin-text">
      <style:footer>
        <text:p text:style-name="footer">Tweede Kamer, vergaderjaar 2025-2026, 36 8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Jimmy Dijk over uitspreken dat de toekomst van de zorg en de sociale zekerheid nadrukkelijk onderdeel dienen te zijn van de inhoudelijke agenda voor het voorbereiden op een regeerakkoord</dc:title>
    <meta:user-defined meta:name="OVERHEIDop.ParlID/DC.identifier">kst-36848-11</meta:user-defined>
    <meta:user-defined meta:name="OVERHEIDop.ondernummer">11</meta:user-defined>
    <meta:user-defined meta:name="DCTERMS.W3CDTF/DCTERMS.available">2025-11-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Jimmy Dijk over uitspreken dat de toekomst van de zorg en de sociale zekerheid nadrukkelijk onderdeel dienen te zijn van de inhoudelijke agenda voor het voorbereiden op een regeerakkoord</meta:user-defined>
    <meta:user-defined meta:name="OVERHEIDop.indiener">J.P. (Jimmy) Dijk</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abinetsformatie 2025; Motie; Motie van het lid Jimmy Dijk over uitspreken dat de toekomst van de zorg en de sociale zekerheid nadrukkelijk onderdeel dienen te zijn van de inhoudelijke agenda voor het voorbereiden op een regeer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