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1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12.26pt_mt.7.52mm_indent.-58.5mm_ifm" text:outline-level="1">28 844<text:tab/>Integriteitsbeleid openbaar bestuur en politie</text:h>
      <text:h text:style-name="ifm_p_font.bold_size.9.06pt_mt.18.8mm_indent.-58.5mm_ifm" text:outline-level="1">Nr. 105
      <text:tab/>BRIEF VAN DE MINISTER-PRESIDENT, MINISTER VAN ALGEMENE ZAKEN</text:h>
      <text:p text:style-name="ifm_p_mt.3.76mm_ifm">Aan de Voorzitter van de Tweede Kamer der Staten-Generaal</text:p>
      <text:p text:style-name="ifm_p_mt.3.76mm_ifm">Den Haag, 2 maart 2026</text:p>
      <text:p text:style-name="ifm_p_mt.3.76mm_ifm">In het eindverslag van de formateur is u gemeld dat tussen 16 tot en met 20 februari 2026 gesprekken zijn gevoerd met de kandidaat-Ministers en kandidaat-Staatssecretarissen (Kamerstuk 36 848, nr. 54). Met hen besprak ik onder meer de formele vereisten, zoals onder andere neergelegd in de brief aan de Tweede Kamer van het kabinet van 26 september 2025 (Kamerstukken II 2025/26, 28 754, nr. 3).</text:p>
      <text:p text:style-name="ifm_p_mt.3.76mm_ifm">Alle kandidaat-Ministers en Staatssecretarissen hebben verklaard dat zij voorafgaande aan hun beëdiging op 23 februari 2026 als lid van het kabinet hun hoofdfunctie alsmede alle betaalde en onbetaalde (neven-)functies en nevenactiviteiten hebben neergelegd of daartoe de noodzakelijke vereiste stappen in gang hebben gezet<text:note text:id="ID-1237953-d40e85" text:note-class="footnote"><text:note-citation text:label="1 ">1</text:note-citation><text:note-body><text:p text:style-name="ifm_p_font.normal_size.6.93pt_mt..5mm_indent.-0.1161in_mleft.0.1161in_ifm">De verplichting van kandidaat-bewindslieden nevenactiviteiten te beëindigen geldt niet voor onbezoldigde politieke activiteiten zoals bijvoorbeeld in commissies van hun politieke partij of als lijstduwer voor de gemeenteraadsverkiezingen.</text:p></text:note-body></text:note>. Ook is door allen verklaard dat geen afspraken zijn gemaakt over terugkeer naar oude functies en dat eventueel in het verleden daarover gemaakte afspraken zijn beëindigd. Vermeld zij dat de verwerking van de genoemde beëindigingen, voor zover zij verwerkt worden in openbare registers als die van de Kamer van Koophandel, mogelijk enige tijd in beslag kan nemen. De kandidaatsbewindslieden die reeds bewindspersoon waren hebben verklaard dat zich ten opzichte van situatie bij hun aantreden geen wijzigingen hebben voorgedaan en dat dus geen aanvullende regelingen of voorzieningen aan de orde zijn.</text:p>
      <text:p text:style-name="ifm_p_mt.3.76mm_ifm">Door de hierna volgende bewindspersonen zijn regelingen getroffen of in gang gezet ten aanzien van relevante financiële en zakelijke belangen die het risico in zich dragen van (schijnbare) belangenverstrengeling of is een relevant belang aan de orde gesteld. Het volgende is mij hierover gemeld.</text:p>
      <text:p text:style-name="ifm_p_mt.3.76mm_ifm">De heer Van Essen bezit obligaties in beursgenoteerde en niet beursgenoteerde ondernemingen. De waarde van deze beleggingen overstijgt het in de bijlage bij brief van 26 september 2025 (Kamerstukken II 2025/26, 28 754, nr. 3) genoemde bedrag van 25.000 euro thans niet. Zekerheidshalve heeft de heer Van Essen verklaard tot zes maanden na de ambtstermijn niet te zullen handelen in deze obligaties.</text:p>
      <text:p text:style-name="ifm_p_mt.3.76mm_ifm">Mevrouw Aerdts ontvangt een auteursvergoeding uit de verkoop van een boek via een eenmanszaak. Zij heeft verklaard dat de eenmanszaak (verder) geen onderneming meer voert en ook tijdens de ambtsperiode geen onderneming zal voeren en dat uitsluitend een auteursvergoeding in de eenmanszaak zal worden ontvangen voor reeds verrichte werkzaamheden.</text:p>
      <text:p text:style-name="ifm_p_mt.3.76mm_ifm">De heer Van der Burg heeft gemeld dat hij zich verschoont van vervanging van de Minister van Volkshuisvesting en Ruimtelijke Ordening omdat zijn partner bestuurder is bij een woningcorporatie.</text:p>
      <text:p text:style-name="ifm_p_mt.3.76mm_ifm">Mevrouw Van Bruggen is mede-eigenaar van een vakantiewoning in Italië beheerd door een derde partij. Zij heeft gemeld haar zeggenschap hierover op afstand te hebben gezet door een volmacht en last af te hebben gegeven aan een onafhankelijke derde. Zij is voorts mede-eigenaar van een tweede woning in Nederland die niet commercieel wordt geëxploiteerd.</text:p>
      <text:p text:style-name="ifm_p_mt.3.76mm_ifm">Mevrouw Herbert neemt deel in een pensioenvoorziening via haar voormalige werkgever. De afgedragen pensioenpremie wordt belegd. Het toepasselijk pensioenreglement geeft de mogelijkheid het pensioenkapitaal via de beheerder zelf te beleggen. Mevrouw Herbert heeft schriftelijk verklaard dat zij gedurende de ambtsperiode geen gebruik zal maken van deze optie. Daarnaast bezit mevrouw Herbert beleggingen in openbare fondsen die via een bank worden beheerd. Dit zijn beleggingen in door de Rabobank gekozen openbare fondsen op basis van een risicoprofiel. De fondsen kennen een brede geografische en sectorale spreiding.</text:p>
      <text:p text:style-name="ifm_p_mt.3.76mm_ifm">Mevrouw Boekholt-O’Sullivan is eigenaar van een tweede woning in Nederland die niet commercieel wordt geëxploiteerd. Voorts heeft haar echtgenoot – met wie zij in gemeenschap van goederen is getrouwd – aandelen in individuele ondernemingen. Dit betreft aandelen in 17 (multinationale) ondernemingen in verschillende sectoren, waaronder energie, grondstoffen en telecom. Dit belang is op afstand geplaatst doordat het beheer is overgedragen aan een onafhankelijke derde.</text:p>
      <text:p text:style-name="ifm_p_mt.3.76mm_ifm">Mevrouw Bertram is mede eigenaar van een tweede woning in Nederland die niet commercieel wordt geëxploiteerd.</text:p>
      <text:p text:style-name="ifm_p_mt.3.76mm_ifm">Mevrouw van Veldhoven bezit mede een vakantiehuis in Italië dat niet commercieel wordt geëxploiteerd. Zij bezit voorts mede een tweede woning in België. Het belang hierin is op afstand geplaatst door overdacht van het beheer aan een onafhankelijke derde.</text:p>
      <text:p text:style-name="ifm_p_mt.3.76mm_ifm">De heer Erkens is eigenaar van een tweede woning in Nederland die niet commercieel wordt geëxploiteerd.</text:p>
      <text:p text:style-name="ifm_p_mt.3.76mm_ifm">De heer Eerenberg heeft via een bank aandelen in openbare beleggingsfondsen die op basis van een door hem gekozen risicoprofiel door de bank zijn samengesteld en worden beheerd. De fondsen kennen een brede geografische en sectorale spreiding.</text:p>
      <text:p text:style-name="ifm_p_ifm">Gegeven de aangescherpte eisen die gelden voor de bewindslieden van financiën heeft hij deze belangen op afstand geplaatst doordat hij het beheer van deze belangen heeft onder gebracht bij een onafhankelijke derde.</text:p>
      <text:p text:style-name="ifm_p_mt.3.76mm_ifm">Voorts heeft de echtgenote van de heer Eerenberg – met wie hij in gemeenschap van goederen is gehuwd – een beperkt belang in een (pensioen)vennootschap van haar ouders. De waarde van dit belang voor zover het beleggingen betreft ligt thans ruim onder de drempelwaarde van 25.000 euro. De echtgenote van de heer Eerenberg heeft toegezegd tijdens de ambtstermijn geen zeggenschap te zullen uit oefenen over deze belangen.</text:p>
      <text:p text:style-name="ifm_p_mt.5.08mm_ifm"/>
      <text:p text:style-name="ifm_p_mt.3.76mm_ifm">De Minister-President,De Minister van Algemene Zaken,<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105<text:tab/><text:page-number text:select-page="current"/></text:p>
      </style:footer>
    </style:master-page>
    <style:master-page xmlns:sdu-fn="http://schema.sdu.nl/2011/07/functions" style:name="Landscape" style:page-layout-name="landscape-margin-text">
      <style:footer>
        <text:p text:style-name="footer">Tweede Kamer, vergaderjaar 2025-2026, 36 848,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Brief regering; Belangen van bewindspersonen</dc:title>
    <meta:user-defined meta:name="OVERHEIDop.ParlID/DC.identifier">kst-36848-105</meta:user-defined>
    <meta:user-defined meta:name="OVERHEIDop.ondernummer">105</meta:user-defined>
    <meta:user-defined meta:name="DCTERMS.W3CDTF/DCTERMS.available">2026-03-04</meta:user-defined>
    <meta:user-defined meta:name="OVERHEIDop.KamerstukTypen/DC.type">Brief</meta:user-defined>
    <meta:user-defined meta:name="OVERHEIDop.dossiernummer">36848;28844</meta:user-defined>
    <meta:user-defined meta:name="OVERHEIDop.configuratie">https://repository.officiele-overheidspublicaties.nl/MasterConfiguraties/MC-OEP-Kamerstuk-Web/1.10/xml/MC-OEP-Kamerstuk-Web.xml</meta:user-defined>
    <meta:user-defined meta:name="OVERHEIDop.documenttitel">Belangen van bewindspersonen</meta:user-defined>
    <meta:user-defined meta:name="OVERHEIDop.indiener">R.A.A. Jetten</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Kabinetsformatie 2025; Brief regering; Belangen va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