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1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104
      <text:tab/>BRIEF VAN DE MINISTER-PRESIDENT, MINISTER VAN ALGEMENE ZAKEN</text:h>
      <text:p text:style-name="ifm_p_mt.3.76mm_ifm">Aan de Voorzitter van de Tweede Kamer der Staten-Generaal</text:p>
      <text:p text:style-name="ifm_p_mt.3.76mm_ifm">Den Haag, 27 februari 2026</text:p>
      <text:p text:style-name="ifm_p_mt.3.76mm_ifm">Hierbij doe ik u een afschrift toekomen van:</text:p>
      <text:p text:style-name="ifm_p_indent.-5mm_mleft.5mm_ifm">−<text:tab/>het koninklijk besluit nr. 2026000401 d.d. 23 februari 2026 houdende ontslag van drs. H.W.M. Schoof als Minister-President en als Minister van Algemene Zaken en benoeming van R.A.A. Jetten tot Minister-President en Minister van Algemene Zaken;</text:p>
      <text:p text:style-name="ifm_p_indent.-5mm_mleft.5mm_ifm">−<text:tab/>het koninklijk besluit nr. 2026000402 d.d. 23 februari 2026 houdende ontslag van negen Ministers en van alle Staatssecretarissen;</text:p>
      <text:p text:style-name="ifm_p_indent.-5mm_mleft.5mm_ifm">−<text:tab/>het koninklijk besluit nr. 2026000403 d.d. 23 februari 2026 houdende naamswijziging van het Ministerie van Economische Zaken;</text:p>
      <text:p text:style-name="ifm_p_indent.-5mm_mleft.5mm_ifm">−<text:tab/>het koninklijk besluit nr. 2026000404 d.d. 23 februari 2026 houdende herindeling aangelegenheden betreffende de Ministeries van Asiel en Migratie, van Volkshuisvesting en Ruimtelijke Ordening en van Klimaat en Groene Groei en opheffing van deze ministeries;</text:p>
      <text:p text:style-name="ifm_p_indent.-5mm_mleft.5mm_ifm">−<text:tab/>het koninklijk besluit nr. 2026000405 d.d. 23 februari 2026 houdende niet verlening van ontslag aan vier Ministers alsmede benoeming van dertien nieuwe Ministers en twee Vice-Minister-Presidenten;</text:p>
      <text:p text:style-name="ifm_p_indent.-5mm_mleft.5mm_ifm">−<text:tab/>het koninklijk besluit nr. 2026000406 d.d. 23 februari 2026 houdende departementale herindelingen met betrekking tot digitale zaken en circulaire economie;</text:p>
      <text:p text:style-name="ifm_p_indent.-5mm_mleft.5mm_ifm">−<text:tab/>het koninklijk besluit nr. 2026000407 d.d. 23 februari 2026 houdende benoeming van K.T. van Bruggen tot Staatssecretaris van Justitie en Veiligheid;</text:p>
      <text:p text:style-name="ifm_p_indent.-5mm_mleft.5mm_ifm">−<text:tab/>het koninklijk besluit nr. 2026000408 d.d. 23 februari 2026 houdende benoeming van E. van der Burg tot Staatssecretaris van Binnenlandse Zaken en Koninkrijksrelaties;</text:p>
      <text:p text:style-name="ifm_p_indent.-5mm_mleft.5mm_ifm">−<text:tab/>het koninklijk besluit nr. 2026000409 d.d. 23 februari 2026 houdende benoeming van J.Z.C.M. Tielen tot Staatssecretaris van Onderwijs, Cultuur en Wetenschap;</text:p>
      <text:p text:style-name="ifm_p_indent.-5mm_mleft.5mm_ifm">−<text:tab/>het koninklijk besluit nr. 2026000410 d.d. 23 februari 2026 houdende benoeming van E. Eerenberg tot Staatssecretaris van Financiën;</text:p>
      <text:p text:style-name="ifm_p_indent.-5mm_mleft.5mm_ifm">−<text:tab/>het koninklijk besluit nr. 2026000411 d.d. 23 februari 2026 houdende benoeming van S.Th.P.H. Palmen-Schlangen tot Staatssecretaris van Financiën;</text:p>
      <text:p text:style-name="ifm_p_indent.-5mm_mleft.5mm_ifm">−<text:tab/>het koninklijk besluit nr. 2026000412 d.d. 23 februari 2026 houdende benoeming van D.G. Boswijk tot Staatssecretaris van Defensie;</text:p>
      <text:p text:style-name="ifm_p_indent.-5mm_mleft.5mm_ifm">−<text:tab/>het koninklijk besluit nr. 2026000413 d.d. 23 februari 2026 houdende benoeming van A.W.H. Bertram tot Staatssecretaris van Infrastructuur en Waterstaat;</text:p>
      <text:p text:style-name="ifm_p_indent.-5mm_mleft.5mm_ifm">−<text:tab/>het koninklijk besluit nr. 2026000414 d.d. 23 februari 2026 houdende benoeming van W.J.M. Aerdts tot Staatssecretaris van Economische Zaken en Klimaat;</text:p>
      <text:p text:style-name="ifm_p_indent.-5mm_mleft.5mm_ifm">−<text:tab/>het koninklijk besluit nr. 2026000415 d.d. 23 februari 2026 houdende benoeming van J. de Bat tot Staatssecretaris van Economische Zaken en Klimaat;</text:p>
      <text:p text:style-name="ifm_p_indent.-5mm_mleft.5mm_ifm">−<text:tab/>het koninklijk besluit nr. 2026000416 d.d. 23 februari 2026 houdende benoeming van S.P.A. Erkens tot Staatssecretaris van Landbouw, Visserij, Voedselzekerheid en Natuur;</text:p>
      <text:p text:style-name="ifm_p_indent.-5mm_mleft.5mm_ifm">−<text:tab/>het koninklijk besluit nr. 2026000417 d.d. 23 februari 2026 houdende wijziging van de vervangingsregeling in geval van tijdelijke afwezigheid van een Minister.</text:p>
      <text:p text:style-name="ifm_p_mt.5.08mm_ifm">De Minister-President,Minister van Algemene Zaken,<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104<text:tab/><text:page-number text:select-page="current"/></text:p>
      </style:footer>
    </style:master-page>
    <style:master-page xmlns:sdu-fn="http://schema.sdu.nl/2011/07/functions" style:name="Landscape" style:page-layout-name="landscape-margin-text">
      <style:footer>
        <text:p text:style-name="footer">Tweede Kamer, vergaderjaar 2025-2026, 36 84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Brief regering; Afschriften van Koninklijke Besluiten houdende ontslag oud-bewindslieden, benoeming bewindslieden van het kabinet Jetten, departementale herindelingen en vervangingsregeling</dc:title>
    <meta:user-defined meta:name="OVERHEIDop.ParlID/DC.identifier">kst-36848-104</meta:user-defined>
    <meta:user-defined meta:name="OVERHEIDop.ondernummer">104</meta:user-defined>
    <meta:user-defined meta:name="DCTERMS.W3CDTF/DCTERMS.available">2026-03-04</meta:user-defined>
    <meta:user-defined meta:name="OVERHEIDop.KamerstukTypen/DC.type">Brief</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Afschriften van Koninklijke Besluiten houdende ontslag oud-bewindslieden, benoeming bewindslieden van het kabinet Jetten, departementale herindelingen en vervangingsregeling</meta:user-defined>
    <meta:user-defined meta:name="OVERHEIDop.indiener">R.A.A. Jetten</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Kabinetsformatie 2025; Brief regering; Afschriften van Koninklijke Besluiten houdende ontslag oud-bewindslieden, benoeming bewindslieden van het kabinet Jetten, departementale herindelingen en vervang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