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03
      <text:tab/>MOTIE VAN DE LEDEN HEUTINK EN MARKUSZOWER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in het coalitieakkoord is opgenomen dat de coalitie in Europa inzet op het afschaffen van besluitvorming via unanimiteit bij het gemeenschappelijk buitenland- en veiligheidsbeleid;</text:p>
      <text:p text:style-name="ifm_p_mt.3.76mm_ifm">van mening dat niet minder maar meer nationale soevereiniteit het uitgangspunt moet zijn;</text:p>
      <text:p text:style-name="ifm_p_mt.3.76mm_ifm">verzoekt de regering af te zien van het afschaffen van unanimiteit in Europa op buitenland- en veiligheidsbeleid en zich dus in te zetten voor behoud van het nationale vetorecht,</text:p>
      <text:p text:style-name="ifm_p_mt.3.76mm_ifm">en gaat over tot de orde van de dag.</text:p>
      <text:p text:style-name="ifm_p_mt.3.76mm_ifm">Heutink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de leden Heutink en Markuszower over afzien van het afschaffen van unanimiteit in Europa op buitenlands- en veiligheidsbeleid</dc:title>
    <meta:user-defined meta:name="OVERHEIDop.ParlID/DC.identifier">kst-36848-103</meta:user-defined>
    <meta:user-defined meta:name="OVERHEIDop.ondernummer">103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utink en Markuszower over afzien van het afschaffen van unanimiteit in Europa op buitenlands- en veiligheidsbeleid</meta:user-defined>
    <meta:user-defined meta:name="OVERHEIDop.indiener">G. Markuszower</meta:user-defined>
    <meta:user-defined meta:name="OVERHEIDop.indiener">H.D. Heutin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de leden Heutink en Markuszower over afzien van het afschaffen van unanimiteit in Europa op buitenlands- en veiligheid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