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1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102
      <text:tab/>MOTIE VAN DE LEDEN DASSEN EN STRUIJ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woningdelen moeilijk is voor onder andere mantelzorgers die hun zieke ouders in huis nemen, omdat ze dan gekort worden;</text:p>
      <text:p text:style-name="ifm_p_mt.3.76mm_ifm">overwegende dat het afschaffen van de kostendelersnorm in de Participatiewet bijdraagt aan een hogere inkomenszekerheid en verminderde complexiteit in de sociale zekerheid;</text:p>
      <text:p text:style-name="ifm_p_mt.3.76mm_ifm">overwegende dat het ook bijdraagt aan het eenvoudiger maken om woningen te delen en hiermee het woningtekort kan aanpakken;</text:p>
      <text:p text:style-name="ifm_p_mt.3.76mm_ifm">verzoekt de regering voor de Voorjaarsnota scenario's uit te werken voor afschaffing of substantiële versoepeling van de kostendelersnorm in de Participatiewet,</text:p>
      <text:p text:style-name="ifm_p_mt.3.76mm_ifm">en gaat over tot de orde van de dag.</text:p>
      <text:p text:style-name="ifm_p_mt.3.76mm_ifm">Dassen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de leden Dassen en Struijs over scenario's uitwerken voor afschaffing of substantiële versoepeling van de kostendelersnorm in de Participatiewet</dc:title>
    <meta:user-defined meta:name="OVERHEIDop.ParlID/DC.identifier">kst-36848-102</meta:user-defined>
    <meta:user-defined meta:name="OVERHEIDop.ondernummer">102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Struijs over scenario's uitwerken voor afschaffing of substantiële versoepeling van de kostendelersnorm in de Participatiewet</meta:user-defined>
    <meta:user-defined meta:name="OVERHEIDop.indiener">J.A. Struijs</meta:user-defined>
    <meta:user-defined meta:name="OVERHEIDop.indiener">L.A.J.M. Dassen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de leden Dassen en Struijs over scenario's uitwerken voor afschaffing of substantiële versoepeling van de kostendelersnorm in de Participatie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