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101
      <text:tab/>MOTIE VAN HET LID DASSEN</text:h>
      <text:p text:style-name="ifm_p_ifm">Voorgesteld 26 februari 2026</text:p>
      <text:p text:style-name="ifm_p_mt.3.76mm_ifm">De Kamer,</text:p>
      <text:p text:style-name="ifm_p_mt.3.76mm_ifm">gehoord de beraadslaging,</text:p>
      <text:p text:style-name="ifm_p_mt.3.76mm_ifm">overwegende dat de huidige belastingmaatregelen onevenredig hard bij werkenden terechtkomen, waardoor werken minder lonend wordt;</text:p>
      <text:p text:style-name="ifm_p_mt.3.76mm_ifm">constaterende dat de achttiende Studiegroep Begrotingsruimte en de rapporten «Belastingen in maatschappelijk perspectief» en «Kansen voor lagere tarieven en beter beleid – Aanpak Fiscale Regelingen voor een eenvoudiger en beter belastingstelsel» adviseren om fiscale regelingen af te bouwen om de belasting op arbeid te ontzien;</text:p>
      <text:p text:style-name="ifm_p_mt.3.76mm_ifm">verzoekt de regering opties uit te werken waarbij de voorgenomen belastingverhoging op arbeid verminderd kan worden via dekking in het afschaffen of versoberen van ondoelmatige en ondoeltreffende fiscale regelingen, en deze met de Kamer te delen voor de Voorjaarsnota,</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101<text:tab/><text:page-number text:select-page="current"/></text:p>
      </style:footer>
    </style:master-page>
    <style:master-page xmlns:sdu-fn="http://schema.sdu.nl/2011/07/functions" style:name="Landscape" style:page-layout-name="landscape-margin-text">
      <style:footer>
        <text:p text:style-name="footer">Tweede Kamer, vergaderjaar 2025-2026, 36 84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Dassen over opties waarbij de voorgenomen belastingverhoging op arbeid verminderd kan worden via het afschaffen of versoberen van ondoelmatige en ondoeltreffende fiscale regelingen</dc:title>
    <meta:user-defined meta:name="OVERHEIDop.ParlID/DC.identifier">kst-36848-101</meta:user-defined>
    <meta:user-defined meta:name="OVERHEIDop.ondernummer">101</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Dassen over opties waarbij de voorgenomen belastingverhoging op arbeid verminderd kan worden via het afschaffen of versoberen van ondoelmatige en ondoeltreffende fiscale regelingen</meta:user-defined>
    <meta:user-defined meta:name="OVERHEIDop.indiener">L.A.J.M. Dassen</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het lid Dassen over opties waarbij de voorgenomen belastingverhoging op arbeid verminderd kan worden via het afschaffen of versoberen van ondoelmatige en ondoeltreffende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