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1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100
      <text:tab/>MOTIE VAN HET LID DASSEN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de bezuiniging op de EU-afdrachten van 1,6 miljard nog in de boeken staat, terwijl deze door het CPB en de Algemene Rekenkamer als zeer onrealistisch is bestempeld;</text:p>
      <text:p text:style-name="ifm_p_mt.3.76mm_ifm">van mening dat bij een sterk en weerbaar Europa ook voldoende middelen horen;</text:p>
      <text:p text:style-name="ifm_p_mt.3.76mm_ifm">verzoekt de regering de ingeboekte bezuiniging van 1,6 miljard op de EU-afdrachten niet door te voeren;</text:p>
      <text:p text:style-name="ifm_p_mt.3.76mm_ifm">verzoekt de regering om in te zetten op een substantieel grotere Europese begroting (MFK)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assen over de ingeboekte bezuiniging van 1,6 miljard euro op de EU-afdrachten niet doorvoeren</dc:title>
    <meta:user-defined meta:name="OVERHEIDop.ParlID/DC.identifier">kst-36848-100</meta:user-defined>
    <meta:user-defined meta:name="OVERHEIDop.ondernummer">100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de ingeboekte bezuiniging van 1,6 miljard euro op de EU-afdrachten niet doorvoeren</meta:user-defined>
    <meta:user-defined meta:name="OVERHEIDop.indiener">L.A.J.M. Dassen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Dassen over de ingeboekte bezuiniging van 1,6 miljard euro op de EU-afdrachten niet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