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0
      <text:tab/>MOTIE VAN HET LID DE VOS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's een meerderheid bestaat in deze Kamer om lastenverlichtingen te realiseren;</text:p>
      <text:p text:style-name="ifm_p_mt.3.76mm_ifm">besluit de overheidsuitgaven te zullen reduceren om zo lastenverlichtingen te kunnen realiseren voor Nederlanders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besluiten de overheidsuitgaven te reduceren om zo lastenverlichtingen te kunnen realiseren voor Nederlanders</dc:title>
    <meta:user-defined meta:name="OVERHEIDop.ParlID/DC.identifier">kst-36848-10</meta:user-defined>
    <meta:user-defined meta:name="OVERHEIDop.ondernummer">10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besluiten de overheidsuitgaven te reduceren om zo lastenverlichtingen te kunnen realiseren voor Nederlanders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De Vos over besluiten de overheidsuitgaven te reduceren om zo lastenverlichtingen te kunnen realiseren voor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