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
      <text:tab/>BRIEF VAN DE VOORZITTER VAN DE TWEEDE KAMER DER STATEN-GENERAAL</text:h>
      <text:p text:style-name="ifm_p_mt.3.76mm_ifm">Aan de leden</text:p>
      <text:p text:style-name="ifm_p_mt.3.76mm_ifm">Den Haag, 4 november 2025</text:p>
      <text:p text:style-name="ifm_p_mt.3.76mm_ifm">Tijdens de bijeenkomst van 4 november 2025 is met de gekozen lijsttrekkers/beoogd fractievoorzitters (op basis van de voorlopige verkiezingsuitslag) de heer W. Koolmees gevraagd als verkenner op te treden. Bijgaand treft u aan de opdracht aan de verkenner.</text:p>
      <text:p text:style-name="ifm_p_mt.5.08mm_ifm">De Voorzitter van de Tweede Kamer der Staten-Generaal,<text:line-break/>Martin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Brief Voorzitter; Brief van de Voorzitter over de opdracht aan de verkenner van 4 november 2025</dc:title>
    <meta:user-defined meta:name="OVERHEIDop.ParlID/DC.identifier">kst-36848-1</meta:user-defined>
    <meta:user-defined meta:name="OVERHEIDop.ondernummer">1</meta:user-defined>
    <meta:user-defined meta:name="DCTERMS.W3CDTF/DCTERMS.available">2025-11-06</meta:user-defined>
    <meta:user-defined meta:name="OVERHEIDop.KamerstukTypen/DC.type">Brief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Voorzitter over de opdracht aan de verkenner van 4 november 2025</meta:user-defined>
    <meta:user-defined meta:name="OVERHEIDop.indiener">M. (Martin) Bosma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04</meta:user-defined>
    <meta:user-defined meta:name="DC.title">Kabinetsformatie 2025; Brief Voorzitter; Brief van de Voorzitter over de opdracht aan de verkenner van 4 novembe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