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7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7<text:tab/>Wijziging van de Kernenergiewet ten behoeve van bedrijfsduurverlenging van kerncentrale Borssele</text:h>
      <text:h text:style-name="ifm_p_font.bold_size.9.06pt_mt.18.8mm_indent.-58.5mm_ifm" text:outline-level="1">Nr. 8
      <text:tab/>MOTIE VAN HET LID VAN OOSTERHOUT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constaterende dat de Staatssecretaris in zijn brief stelt dat geen van de Borselse Voorwaarden expliciet zouden zien op de bedrijfsduurverlenging van de kerncentrale Borssele;</text:p>
      <text:p text:style-name="ifm_p_mt.3.76mm_ifm">constaterende dat bij 36 van de Borselse Voorwaarden expliciet staat dat die voorwaarde geldt voor een bedrijfsduurverlenging van de bestaande kerncentrale Borssele;</text:p>
      <text:p text:style-name="ifm_p_mt.3.76mm_ifm">roept het kabinet op publiekelijk te erkennen dat de Borselse Voorwaarden ook expliciet zien op bedrijfsduurverlenging van de kerncentrale Borssele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ten behoeve van bedrijfsduurverlenging van kerncentrale Borssele; Motie; Motie van het lid Van Oosterhout over publiekelijk erkennen dat de Borselse Voorwaarden ook expliciet zien op bedrijfsduurverlenging van de kerncentrale Borssele</dc:title>
    <meta:user-defined meta:name="OVERHEIDop.ParlID/DC.identifier">kst-36847-8</meta:user-defined>
    <meta:user-defined meta:name="OVERHEIDop.ondernummer">8</meta:user-defined>
    <meta:user-defined meta:name="DCTERMS.W3CDTF/DCTERMS.available">2026-06-10</meta:user-defined>
    <meta:user-defined meta:name="OVERHEIDop.KamerstukTypen/DC.type">Motie</meta:user-defined>
    <meta:user-defined meta:name="OVERHEIDop.dossiernummer">36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publiekelijk erkennen dat de Borselse Voorwaarden ook expliciet zien op bedrijfsduurverlenging van de kerncentrale Borssele</meta:user-defined>
    <meta:user-defined meta:name="OVERHEIDop.indiener">A.S. van Oosterhout</meta:user-defined>
    <meta:user-defined meta:name="OVERHEIDop.dossiertitel">Wijziging van de Kernenergiewet ten behoeve van bedrijfsduurverlenging van kerncentrale Borsse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Wijziging van de Kernenergiewet ten behoeve van bedrijfsduurverlenging van kerncentrale Borssele; Motie; Motie van het lid Van Oosterhout over publiekelijk erkennen dat de Borselse Voorwaarden ook expliciet zien op bedrijfsduurverlenging van de kerncentrale Borssel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