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7-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7<text:tab/>Wijziging van de Kernenergiewet ten behoeve van bedrijfsduurverlenging van kerncentrale Borssele</text:h>
      <text:h text:style-name="ifm_p_font.bold_size.9.06pt_mt.18.8mm_indent.-58.5mm_ifm" text:outline-level="1">Nr. 23
      <text:tab/>GEWIJZIGDE MOTIE VAN DE LEDEN VAN DEN BERG EN FLACH TER VERVANGING VAN DIE GEDRUKT ONDER NR. 11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kabinet inzet op SMR's en dat Nederlandse initiatieven al in 2026 locatiekeuzes en vooroverleg voorzien;</text:p>
      <text:p text:style-name="ifm_p_mt.3.76mm_ifm">constaterende dat de ANVS in de fiches voor het Meerjarenprogramma 2027 Klimaat- en energiefonds al extra capaciteit en middelen raamt voor de uitbreiding van nucleaire activiteiten, waaronder SMR's;</text:p>
      <text:p text:style-name="ifm_p_mt.3.76mm_ifm">overwegende dat Nederland internationaal alleen kan concurreren op nucleaire innovatie als vergunningverlening voorspelbaar, gecoördineerd en zonder onnodige vertraging verloopt;</text:p>
      <text:p text:style-name="ifm_p_mt.3.76mm_ifm">overwegende dat versnelling mogelijk is met rijksregie, vroeg vooroverleg, parallelle voorbereiding, termijnbewaking, vaste aanspreekpunten en tijdige borging van uitvoeringscapaciteit;</text:p>
      <text:p text:style-name="ifm_p_mt.3.76mm_ifm">overwegende dat nucleaire veiligheid, ANVS-onafhankelijkheid, inspraak en rechtsbescherming volledig overeind moeten blijven;</text:p>
      <text:p text:style-name="ifm_p_mt.3.76mm_ifm">verzoekt de regering om uiterlijk Q4 2026 een versnellingsagenda SMR’s aan de Kamer te sturen o.b.v. het SMR stappenplan en marktconsultatie, met concrete versnellingen voor spoor 2 en 3 uit de Routekaart (zoals regelgeving, vergunningverlening, locatie- en ruimtelijke inpassing, netaansluiting en financiering), inclusief een indicatie van de versnelde doorlooptijd,</text:p>
      <text:p text:style-name="ifm_p_mt.3.76mm_ifm">en gaat over tot de orde van de dag.</text:p>
      <text:p text:style-name="ifm_p_mt.3.76mm_ifm">Van den Berg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7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7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ernenergiewet ten behoeve van bedrijfsduurverlenging van kerncentrale Borssele; Motie (gewijzigd/nader); Gewijzigde motie van de leden Van den Berg en Flach over een versnellingsagenda SMR’s aan de Kamer sturen met concrete versnellingen voor spoor 2 en 3 uit de Routekaart (t.v.v. 36847-11)</dc:title>
    <meta:user-defined meta:name="OVERHEIDop.ParlID/DC.identifier">kst-36847-23</meta:user-defined>
    <meta:user-defined meta:name="OVERHEIDop.ondernummer">23</meta:user-defined>
    <meta:user-defined meta:name="DCTERMS.W3CDTF/DCTERMS.available">2026-07-03</meta:user-defined>
    <meta:user-defined meta:name="OVERHEIDop.KamerstukTypen/DC.type">Motie</meta:user-defined>
    <meta:user-defined meta:name="OVERHEIDop.dossiernummer">36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Van den Berg en Flach over een versnellingsagenda SMR’s aan de Kamer sturen met concrete versnellingen voor spoor 2 en 3 uit de Routekaart (t.v.v. 36847-11)</meta:user-defined>
    <meta:user-defined meta:name="OVERHEIDop.indiener">A.J. Flach</meta:user-defined>
    <meta:user-defined meta:name="OVERHEIDop.indiener">D.J. van den Berg</meta:user-defined>
    <meta:user-defined meta:name="OVERHEIDop.dossiertitel">Wijziging van de Kernenergiewet ten behoeve van bedrijfsduurverlenging van kerncentrale Borssel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Wijziging van de Kernenergiewet ten behoeve van bedrijfsduurverlenging van kerncentrale Borssele; Motie (gewijzigd/nader); Gewijzigde motie van de leden Van den Berg en Flach over een versnellingsagenda SMR’s aan de Kamer sturen met concrete versnellingen voor spoor 2 en 3 uit de Routekaart (t.v.v. 36847-1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