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47-2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47<text:tab/>Wijziging van de Kernenergiewet ten behoeve van bedrijfsduurverlenging van kerncentrale Borssele</text:h>
      <text:h text:style-name="ifm_p_font.bold_size.9.06pt_mt.18.8mm_indent.-58.5mm_ifm" text:outline-level="1">Nr. 22
      <text:tab/>GEWIJZIGDE MOTIE VAN HET LID KLOS TER VERVANGING VAN DIE GEDRUKT ONDER NR. 18</text:h>
      <text:p text:style-name="ifm_p_ifm">Voorgesteld  16 juni 2026</text:p>
      <text:p text:style-name="ifm_p_mt.3.76mm_ifm">De Kamer,</text:p>
      <text:p text:style-name="ifm_p_mt.3.76mm_ifm">gehoord de beraadslaging,</text:p>
      <text:p text:style-name="ifm_p_mt.3.76mm_ifm">constaterende dat delen van de huidige splijtstofcyclus van kerncentrale Borssele indirect afhankelijk zijn van Russische dienstverlening;</text:p>
      <text:p text:style-name="ifm_p_mt.3.76mm_ifm">overwegende dat Nederland en Europa juist onafhankelijk willen worden van Russische energie- en grondstofketens;</text:p>
      <text:p text:style-name="ifm_p_mt.3.76mm_ifm">overwegende dat voor een investeringsbeslissing over de levensduurverlenging van Borssele duidelijkheid nodig is over de beschikbaarheid van een alternatief voor de huidige Russische route;</text:p>
      <text:p text:style-name="ifm_p_mt.3.76mm_ifm">verzoekt de regering de afhankelijkheid van Rusland in de splijtstofcyclus van de kerncentrale in Borssele zo snel mogelijk af te bouwen, en de Kamer uiterlijk eind 2027 te informeren over de voortgang,</text:p>
      <text:p text:style-name="ifm_p_mt.3.76mm_ifm">en gaat over tot de orde van de dag.</text:p>
      <text:p text:style-name="ifm_p_mt.3.76mm_ifm">Kl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47, nr. 22<text:tab/><text:page-number text:select-page="current"/></text:p>
      </style:footer>
    </style:master-page>
    <style:master-page xmlns:sdu-fn="http://schema.sdu.nl/2011/07/functions" style:name="Landscape" style:page-layout-name="landscape-margin-text">
      <style:footer>
        <text:p text:style-name="footer">Tweede Kamer, vergaderjaar 2025-2026, 36 847,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ernenergiewet ten behoeve van bedrijfsduurverlenging van kerncentrale Borssele; Motie (gewijzigd/nader); Gewijzigde motie van het lid Klos over de afhankelijkheid van Rusland met betrekking tot de kerncentrale in Borssele zo snel mogelijk afbouwen (t.v.v. 36847-18)</dc:title>
    <meta:user-defined meta:name="OVERHEIDop.ParlID/DC.identifier">kst-36847-22</meta:user-defined>
    <meta:user-defined meta:name="OVERHEIDop.ondernummer">22</meta:user-defined>
    <meta:user-defined meta:name="DCTERMS.W3CDTF/DCTERMS.available">2026-06-17</meta:user-defined>
    <meta:user-defined meta:name="OVERHEIDop.KamerstukTypen/DC.type">Motie</meta:user-defined>
    <meta:user-defined meta:name="OVERHEIDop.dossiernummer">36847</meta:user-defined>
    <meta:user-defined meta:name="OVERHEIDop.configuratie">https://repository.officiele-overheidspublicaties.nl/MasterConfiguraties/MC-OEP-Kamerstuk-Web/1.10/xml/MC-OEP-Kamerstuk-Web.xml</meta:user-defined>
    <meta:user-defined meta:name="OVERHEIDop.documenttitel">Gewijzigde motie van het lid Klos over de afhankelijkheid van Rusland met betrekking tot de kerncentrale in Borssele zo snel mogelijk afbouwen (t.v.v. 36847-18)</meta:user-defined>
    <meta:user-defined meta:name="OVERHEIDop.indiener">F.C.O. Klos</meta:user-defined>
    <meta:user-defined meta:name="OVERHEIDop.dossiertitel">Wijziging van de Kernenergiewet ten behoeve van bedrijfsduurverlenging van kerncentrale Borssel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6</meta:user-defined>
    <meta:user-defined meta:name="DC.title">Wijziging van de Kernenergiewet ten behoeve van bedrijfsduurverlenging van kerncentrale Borssele; Motie (gewijzigd/nader); Gewijzigde motie van het lid Klos over de afhankelijkheid van Rusland met betrekking tot de kerncentrale in Borssele zo snel mogelijk afbouwen (t.v.v. 36847-1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