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21
      <text:tab/>GEWIJZIGDE MOTIE VAN HET LID VAN OOSTERHOUT TER VERVANGING VAN DIE GEDRUKT ONDER NR. 10</text:h>
      <text:p text:style-name="ifm_p_ifm">Voorgesteld 16 juni 2026</text:p>
      <text:p text:style-name="ifm_p_mt.3.76mm_ifm">De Kamer,</text:p>
      <text:p text:style-name="ifm_p_mt.3.76mm_ifm">gehoord de beraadslaging,</text:p>
      <text:p text:style-name="ifm_p_mt.3.76mm_ifm">constaterende dat het kabinet in haar brief erkent dat er bij een bedrijfsduurverlenging van Borssele mogelijks een afhankelijkheid bestaat van Rusland in de toeleveringsketen van uranium;</text:p>
      <text:p text:style-name="ifm_p_mt.3.76mm_ifm">overwegende dat we Poetins oorlogskas niet willen spekken;</text:p>
      <text:p text:style-name="ifm_p_mt.3.76mm_ifm">overwegende dat we voor onze energievoorziening niet afhankelijk willen zijn van bepaalde regimes;</text:p>
      <text:p text:style-name="ifm_p_mt.3.76mm_ifm">verzoekt de regering om voordat een besluit wordt genomen over bedrijfsduurverlenging de Kamer te informeren over de geopolitieke risico's verbonden aan de brandstofketen van de kernenergiecentrale,</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21<text:tab/><text:page-number text:select-page="current"/></text:p>
      </style:footer>
    </style:master-page>
    <style:master-page xmlns:sdu-fn="http://schema.sdu.nl/2011/07/functions" style:name="Landscape" style:page-layout-name="landscape-margin-text">
      <style:footer>
        <text:p text:style-name="footer">Tweede Kamer, vergaderjaar 2025-2026, 36 84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Motie (gewijzigd/nader); Gewijzigde motie van het lid Van Oosterhout over de Kamer informeren over de geopolitieke risico's verbonden aan de brandstofketen van de kernenergiecentrale voordat een besluit wordt genomen over bedrijfsduurverlenging (t.v.v. 36847-10)</dc:title>
    <meta:user-defined meta:name="OVERHEIDop.ParlID/DC.identifier">kst-36847-21</meta:user-defined>
    <meta:user-defined meta:name="OVERHEIDop.ondernummer">21</meta:user-defined>
    <meta:user-defined meta:name="DCTERMS.W3CDTF/DCTERMS.available">2026-06-17</meta:user-defined>
    <meta:user-defined meta:name="OVERHEIDop.KamerstukTypen/DC.type">Motie</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Gewijzigde motie van het lid Van Oosterhout over de Kamer informeren over de geopolitieke risico's verbonden aan de brandstofketen van de kernenergiecentrale voordat een besluit wordt genomen over bedrijfsduurverlenging (t.v.v. 36847-10)</meta:user-defined>
    <meta:user-defined meta:name="OVERHEIDop.indiener">A.S. van Oosterhout</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Wijziging van de Kernenergiewet ten behoeve van bedrijfsduurverlenging van kerncentrale Borssele; Motie (gewijzigd/nader); Gewijzigde motie van het lid Van Oosterhout over de Kamer informeren over de geopolitieke risico's verbonden aan de brandstofketen van de kernenergiecentrale voordat een besluit wordt genomen over bedrijfsduurverlenging (t.v.v. 36847-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