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ernenergiewet te wijzigen om het vrijmaken van kernenergie in de kerncentrale Borssele voort te kunnen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5a van de Kernenergiewet komt te luiden:</text:p>
      <text:h text:style-name="ifm_p_font.bold_mt.5.08mm_page.keep-with-next_ifm" text:outline-level="2">Artikel<text:s/>15a<text:s/></text:h>
      <text:p text:style-name="ifm_p_mt.4.23mm_indent.0.13in_ifm">1.  Om het vrijmaken van kernenergie van de in 1973 in werking gebrachte kernenergiecentrale Borssele na 31 december 2033 te kunnen voortzetten, doet de vergunninghouder van de kernenergiecentrale Borssele een aanvraag bij de Autoriteit voor het wijzigen van de vergunning, bedoeld in artikel 15, onderdeel b, van die inrichting.</text:p>
      <text:p text:style-name="ifm_p_indent.0.13in_ifm">2.  De wijziging van de vergunning strekt tot verlenging van de ontwerpbedrijfsduur en het kunnen voortzetten van de exploitatie van de kernenergiecentrale Borssele na 31 december 2033, voor zover het betreft het vrijmaken van kernenergie. De vergunninghouder levert hiertoe, naast de onderzoeken naar de gevolgen van de voortgezette exploitatie voor het milieu, in ieder geval een geactualiseerd veiligheidsrapport aan.</text:p>
      <text:p text:style-name="ifm_p_indent.0.13in_ifm">3.  De Autoriteit toetst de aanvraag tot wijziging van de vergunning aan de belangen, bedoeld in artikel 15b.</text:p>
      <text:p text:style-name="ifm_p_indent.0.13in_ifm">4.  De vergunninghouder mag het vrijmaken van kernenergie in die inrichting na 31 december 2033 voortzetten indien de Autoriteit de voornoemde wijziging van de vergunning heeft verleend.</text:p>
      <text:p text:style-name="ifm_p_indent.0.13in_ifm">5.  Dit artikel vervalt op een bij koninklijk besluit te bepalen tijdstip.</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2<text:tab/><text:page-number text:select-page="current"/></text:p>
      </style:footer>
    </style:master-page>
    <style:master-page xmlns:sdu-fn="http://schema.sdu.nl/2011/07/functions" style:name="Landscape" style:page-layout-name="landscape-margin-text">
      <style:footer>
        <text:p text:style-name="footer">Tweede Kamer, vergaderjaar 2025-2026, 36 8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Voorstel van wet; Voorstel van wet</dc:title>
    <meta:user-defined meta:name="OVERHEIDop.ParlID/DC.identifier">kst-36847-2</meta:user-defined>
    <meta:user-defined meta:name="OVERHEIDop.ondernummer">2</meta:user-defined>
    <meta:user-defined meta:name="DCTERMS.W3CDTF/DCTERMS.available">2025-11-05</meta:user-defined>
    <meta:user-defined meta:name="OVERHEIDop.KamerstukTypen/DC.type">Voorstel van wet</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A. Aartsen</meta:user-defined>
    <meta:user-defined meta:name="OVERHEIDop.indiener">S.T.M. Hermans</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Wijziging van de Kernenergiewet ten behoeve van bedrijfsduurverlenging van kerncentrale Borssel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