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7-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7<text:tab/>Wijziging van de Kernenergiewet ten behoeve van bedrijfsduurverlenging van kerncentrale Borssele</text:h>
      <text:h text:style-name="ifm_p_font.bold_size.9.06pt_mt.18.8mm_indent.-58.5mm_ifm" text:outline-level="1">Nr. 19
      <text:tab/>MOTIE VAN HET LID KLOS</text:h>
      <text:p text:style-name="ifm_p_ifm">Voorgesteld 9 juni 2026</text:p>
      <text:p text:style-name="ifm_p_mt.3.76mm_ifm">De Kamer,</text:p>
      <text:p text:style-name="ifm_p_mt.3.76mm_ifm">gehoord de beraadslaging,</text:p>
      <text:p text:style-name="ifm_p_mt.3.76mm_ifm">constaterende dat er op dit moment nog geen specifieke en bindende sancties op Europees niveau zijn tegen de import van Russisch verrijkt uranium;</text:p>
      <text:p text:style-name="ifm_p_mt.3.76mm_ifm">constaterende dat de Europese Unie beschikt over een substantiële verrijkingsindustrie en dat uitbreidingsplannen zijn aangekondigd door Europese producenten;</text:p>
      <text:p text:style-name="ifm_p_mt.3.76mm_ifm">overwegende dat alle bestaande en toekomstige afhankelijkheden van Rusland in de energiesector afgebouwd dienen te worden;</text:p>
      <text:p text:style-name="ifm_p_mt.3.76mm_ifm">verzoekt de regering zich op Europees niveau in te zetten voor een spoedig en bindend afbouwpad voor Russische nucleaire brandstoffen en verrijkingsdiensten via REPowerEU,</text:p>
      <text:p text:style-name="ifm_p_mt.3.76mm_ifm">en gaat over tot de orde van de dag.</text:p>
      <text:p text:style-name="ifm_p_mt.3.76mm_ifm">Kl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7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7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ernenergiewet ten behoeve van bedrijfsduurverlenging van kerncentrale Borssele; Motie; Motie van het lid Klos over een afbouwpad voor Russische nucleaire brandstoffen en verrijkingsdiensten via REPowerEU</dc:title>
    <meta:user-defined meta:name="OVERHEIDop.ParlID/DC.identifier">kst-36847-19</meta:user-defined>
    <meta:user-defined meta:name="OVERHEIDop.ondernummer">19</meta:user-defined>
    <meta:user-defined meta:name="DCTERMS.W3CDTF/DCTERMS.available">2026-06-10</meta:user-defined>
    <meta:user-defined meta:name="OVERHEIDop.KamerstukTypen/DC.type">Motie</meta:user-defined>
    <meta:user-defined meta:name="OVERHEIDop.dossiernummer">36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os over een afbouwpad voor Russische nucleaire brandstoffen en verrijkingsdiensten via REPowerEU</meta:user-defined>
    <meta:user-defined meta:name="OVERHEIDop.indiener">F.C.O. Klos</meta:user-defined>
    <meta:user-defined meta:name="OVERHEIDop.dossiertitel">Wijziging van de Kernenergiewet ten behoeve van bedrijfsduurverlenging van kerncentrale Borssel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9</meta:user-defined>
    <meta:user-defined meta:name="DC.title">Wijziging van de Kernenergiewet ten behoeve van bedrijfsduurverlenging van kerncentrale Borssele; Motie; Motie van het lid Klos over een afbouwpad voor Russische nucleaire brandstoffen en verrijkingsdiensten via REPower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