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7
      <text:tab/>MOTIE VAN HET LID KOPS</text:h>
      <text:p text:style-name="ifm_p_ifm">Voorgesteld 9 juni 2026</text:p>
      <text:p text:style-name="ifm_p_mt.3.76mm_ifm">De Kamer,</text:p>
      <text:p text:style-name="ifm_p_mt.3.76mm_ifm">gehoord de beraadslaging,</text:p>
      <text:p text:style-name="ifm_p_mt.3.76mm_ifm">constaterende het voorgestelde artikel 15a, derde lid, van de Kernenergiewet: «De Autoriteit toetst de aanvraag tot wijziging van de vergunning aan de belangen, bedoeld in artikel 15b»;</text:p>
      <text:p text:style-name="ifm_p_mt.3.76mm_ifm">overwegende dat de huidige vergunning reeds is getoetst en dat een volledige herbeoordeling bij ongewijzigde omstandigheden tot onnodige vertraging kan leiden;</text:p>
      <text:p text:style-name="ifm_p_mt.3.76mm_ifm">verzoekt de regering te regelen dat de Autoriteit de beoordeling van de aanvraag van de wijzigingsvergunning, bij ongewijzigde omstandigheden, laat aansluiten bij de bestaande toetsing van de huidige vergunning, teneinde de aanvraag spoedig af te handel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7<text:tab/><text:page-number text:select-page="current"/></text:p>
      </style:footer>
    </style:master-page>
    <style:master-page xmlns:sdu-fn="http://schema.sdu.nl/2011/07/functions" style:name="Landscape" style:page-layout-name="landscape-margin-text">
      <style:footer>
        <text:p text:style-name="footer">Tweede Kamer, vergaderjaar 2025-2026, 36 8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het lid Kops over regelen dat de ANVS de beoordeling van de aanvraag van de wijzigingsvergunning laat aansluiten bij de toetsing van de huidige vergunning</dc:title>
    <meta:user-defined meta:name="OVERHEIDop.ParlID/DC.identifier">kst-36847-17</meta:user-defined>
    <meta:user-defined meta:name="OVERHEIDop.ondernummer">17</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het lid Kops over regelen dat de ANVS de beoordeling van de aanvraag van de wijzigingsvergunning laat aansluiten bij de toetsing van de huidige vergunning</meta:user-defined>
    <meta:user-defined meta:name="OVERHEIDop.indiener">A. Kops</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het lid Kops over regelen dat de ANVS de beoordeling van de aanvraag van de wijzigingsvergunning laat aansluiten bij de toetsing van de huidige 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