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16
      <text:tab/>MOTIE VAN HET LID MÜLLER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overwegende dat voor een voortvarende uitrol van SMR's in Nederland snelle, zorgvuldige en voorspelbare vergunningstrajecten essentieel zijn;</text:p>
      <text:p text:style-name="ifm_p_mt.3.76mm_ifm">overwegende dat landen als de Verenigde Staten en het Verenigd Koninkrijk hun vergunningverlening voor SMR's versnellen en dat de Europese Unie lidstaten oproept procedures voor strategische energieprojecten te versnellen;</text:p>
      <text:p text:style-name="ifm_p_ifm">constaterende dat bevoegde gezagen nog niet altijd beschikken over voldoende capaciteit om toekomstige vergunningaanvragen voor SMR's tijdig af te handelen;</text:p>
      <text:p text:style-name="ifm_p_mt.3.76mm_ifm">constaterende dat standaardisatie van procedures en beoordelingskaders kan bijdragen aan snellere en beter voorspelbare vergunningverlening;</text:p>
      <text:p text:style-name="ifm_p_mt.3.76mm_ifm">verzoekt de regering vergunningstrajecten voor SMR's te versnellen en zo in te richten dat er wordt gestreefd naar het afhandelen van vergunningsaanvragen binnen maximaal drie jaar;</text:p>
      <text:p text:style-name="ifm_p_mt.3.76mm_ifm">verzoekt de regering daarbij in te zetten op:</text:p>
      <text:p text:style-name="ifm_p_indent.-5mm_mleft.5mm_ifm">–<text:tab/>voldoende capaciteit en specialistische expertise bij bevoegde gezagen;</text:p>
      <text:p text:style-name="ifm_p_indent.-5mm_mleft.5mm_ifm">–<text:tab/>vroegtijdige samenwerking tussen Rijk, toezichthouders, decentrale overheden en marktpartijen;</text:p>
      <text:p text:style-name="ifm_p_indent.-5mm_mleft.5mm_ifm">–<text:tab/>standaardisatie van vergunningstrajecten en beoordelingskaders,</text:p>
      <text:p text:style-name="ifm_p_ifm">en gaat over tot de orde van de dag.</text:p>
      <text:p text:style-name="ifm_p_mt.3.76mm_ifm">Mü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; Motie van het lid Müller over vergunningstrajecten voor SMR's versnellen</dc:title>
    <meta:user-defined meta:name="OVERHEIDop.ParlID/DC.identifier">kst-36847-16</meta:user-defined>
    <meta:user-defined meta:name="OVERHEIDop.ondernummer">16</meta:user-defined>
    <meta:user-defined meta:name="DCTERMS.W3CDTF/DCTERMS.available">2026-06-10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üller over vergunningstrajecten voor SMR's versnellen</meta:user-defined>
    <meta:user-defined meta:name="OVERHEIDop.indiener">A.S. Müller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Kernenergiewet ten behoeve van bedrijfsduurverlenging van kerncentrale Borssele; Motie; Motie van het lid Müller over vergunningstrajecten voor SMR's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