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7-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7<text:tab/>Wijziging van de Kernenergiewet ten behoeve van bedrijfsduurverlenging van kerncentrale Borssele</text:h>
      <text:h text:style-name="ifm_p_font.bold_size.9.06pt_mt.18.8mm_indent.-58.5mm_ifm" text:outline-level="1">Nr. 15
      <text:tab/>MOTIE VAN HET LID VAN DEN BERG</text:h>
      <text:p text:style-name="ifm_p_ifm">Voorgesteld 9 juni 2026</text:p>
      <text:p text:style-name="ifm_p_mt.3.76mm_ifm">De Kamer,</text:p>
      <text:p text:style-name="ifm_p_mt.3.76mm_ifm">gehoord de beraadslaging,</text:p>
      <text:p text:style-name="ifm_p_mt.3.76mm_ifm">constaterende dat kernenergie CO2-arm, regelbaar en weersonafhankelijk is, en kan bijdragen aan betaalbaarheid, leveringszekerheid, netstabiliteit en strategische autonomie;</text:p>
      <text:p text:style-name="ifm_p_mt.3.76mm_ifm">constaterende dat de huidige SDE++ volgens de regering niet goed aansluit op kernenergie vanwege onder meer schaal, looptijd, voorinvesteringen, staatssteun en budgetimpact;</text:p>
      <text:p text:style-name="ifm_p_mt.3.76mm_ifm">overwegende dat dit niet mag leiden tot beleidsmatige achterstelling van kernenergie bij toekomstige ondersteuning van CO2-arme elektriciteitsproductie;</text:p>
      <text:p text:style-name="ifm_p_mt.3.76mm_ifm">overwegende dat een eerlijke vergelijking naast productiekosten ook systeemwaarde, netimpact, ruimtebeslag, leveringszekerheid, balanceringskosten en publieke risicoafdekking moet meenemen;</text:p>
      <text:p text:style-name="ifm_p_mt.3.76mm_ifm">verzoekt de regering om bij de financiering van kernenergie de uitgangspunten van de SDE++ of een opvolgend instrument mee te nemen, de instrumenten zo doelmatig en efficiënt mogelijk vorm te geven, en waar mogelijk competitie te creëren;</text:p>
      <text:p text:style-name="ifm_p_mt.3.76mm_ifm">verzoekt de regering bij de rechtvaardiging van investeringen in kernenergie de kosten, baten en systeemwaarde zodanig weer te geven dat deze vergelijkbaar zijn met hernieuwbare en andere CO2-arme energieprojecten, inclusief systeemkosten, netimpact, regelbaar vermogen, leveringszekerheid, balanceringskosten, ruimtebeslag en publieke risicoafdekking, en de Kamer hierover voor Prinsjesdag 2026 te informer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7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7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ernenergiewet ten behoeve van bedrijfsduurverlenging van kerncentrale Borssele; Motie; Motie van het lid Van den Berg over bij de financiering van kernenergie de uitgangspunten van SDE++ of een opvolgend instrument meenemen</dc:title>
    <meta:user-defined meta:name="OVERHEIDop.ParlID/DC.identifier">kst-36847-15</meta:user-defined>
    <meta:user-defined meta:name="OVERHEIDop.ondernummer">15</meta:user-defined>
    <meta:user-defined meta:name="DCTERMS.W3CDTF/DCTERMS.available">2026-06-10</meta:user-defined>
    <meta:user-defined meta:name="OVERHEIDop.KamerstukTypen/DC.type">Motie</meta:user-defined>
    <meta:user-defined meta:name="OVERHEIDop.dossiernummer">36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over bij de financiering van kernenergie de uitgangspunten van SDE++ of een opvolgend instrument meenemen</meta:user-defined>
    <meta:user-defined meta:name="OVERHEIDop.indiener">D.J. van den Berg</meta:user-defined>
    <meta:user-defined meta:name="OVERHEIDop.dossiertitel">Wijziging van de Kernenergiewet ten behoeve van bedrijfsduurverlenging van kerncentrale Borssel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9</meta:user-defined>
    <meta:user-defined meta:name="DC.title">Wijziging van de Kernenergiewet ten behoeve van bedrijfsduurverlenging van kerncentrale Borssele; Motie; Motie van het lid Van den Berg over bij de financiering van kernenergie de uitgangspunten van SDE++ of een opvolgend instrument mee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op.versieInformatie"/>
  </office:meta>
</office:document-meta>
</file>