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14
      <text:tab/>MOTIE VAN DE LEDEN VAN DEN BERG EN FLACH</text:h>
      <text:p text:style-name="ifm_p_ifm">Voorgesteld 9 juni 2026</text:p>
      <text:p text:style-name="ifm_p_mt.3.76mm_ifm">De Kamer,</text:p>
      <text:p text:style-name="ifm_p_mt.3.76mm_ifm">gehoord de beraadslaging,</text:p>
      <text:p text:style-name="ifm_p_mt.3.76mm_ifm">constaterende dat bedrijfsduurverlenging van Borssele, nieuwe kerncentrales en mogelijke SMR's te maken hebben met lange en complexe procedures;</text:p>
      <text:p text:style-name="ifm_p_mt.3.76mm_ifm">constaterende dat de Minister eerder heeft aangegeven stappen in kaart te brengen voor conventionele SMR's en versnelling van innovatieve SMR-ontwikkelingen;</text:p>
      <text:p text:style-name="ifm_p_mt.3.76mm_ifm">overwegende dat lange doorlooptijden de Nederlandse nucleaire ambitie, leveringszekerheid en concurrentiepositie kunnen ondermijnen;</text:p>
      <text:p text:style-name="ifm_p_mt.3.76mm_ifm">overwegende dat versnelling mogelijk moet zijn door betere procesregie, parallel schakelen van onderzoeken, standaardisatie, vroegtijdig overleg met bevoegde gezagen en een duidelijk aanspreekpunt, zonder afbreuk te doen aan nucleaire veiligheid, rechtsbescherming en participatie;</text:p>
      <text:p text:style-name="ifm_p_mt.3.76mm_ifm">verzoekt de regering om voor het einde van 2026 een routekaart voor procedureversnelling bij nucleaire projecten aan de Kamer te sturen, met concrete voorstellen voor parallelle besluitvorming, standaardisatie, termijnbewaking, een loketfunctie en vroegtijdige afstemming met de ANVS;</text:p>
      <text:p text:style-name="ifm_p_ifm">verzoekt de regering daarbij onderscheid te maken tussen bedrijfsduurverlenging van Borssele, grootschalige nieuwbouw, conventionele SMR's en innovatieve SMR-projecten,</text:p>
      <text:p text:style-name="ifm_p_mt.3.76mm_ifm">en gaat over tot de orde van de dag.</text:p>
      <text:p text:style-name="ifm_p_mt.3.76mm_ifm">Van den Berg</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14<text:tab/><text:page-number text:select-page="current"/></text:p>
      </style:footer>
    </style:master-page>
    <style:master-page xmlns:sdu-fn="http://schema.sdu.nl/2011/07/functions" style:name="Landscape" style:page-layout-name="landscape-margin-text">
      <style:footer>
        <text:p text:style-name="footer">Tweede Kamer, vergaderjaar 2025-2026, 36 84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Motie; Motie van de leden Van den Berg en Flach over een routekaart voor procedureversnelling bij nucleaire projecten</dc:title>
    <meta:user-defined meta:name="OVERHEIDop.ParlID/DC.identifier">kst-36847-14</meta:user-defined>
    <meta:user-defined meta:name="OVERHEIDop.ondernummer">14</meta:user-defined>
    <meta:user-defined meta:name="DCTERMS.W3CDTF/DCTERMS.available">2026-06-10</meta:user-defined>
    <meta:user-defined meta:name="OVERHEIDop.KamerstukTypen/DC.type">Motie</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Motie van de leden Van den Berg en Flach over een routekaart voor procedureversnelling bij nucleaire projecten</meta:user-defined>
    <meta:user-defined meta:name="OVERHEIDop.indiener">A.J. Flach</meta:user-defined>
    <meta:user-defined meta:name="OVERHEIDop.indiener">D.J. van den Berg</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ernenergiewet ten behoeve van bedrijfsduurverlenging van kerncentrale Borssele; Motie; Motie van de leden Van den Berg en Flach over een routekaart voor procedureversnelling bij nucleair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