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7-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7<text:tab/>Wijziging van de Kernenergiewet ten behoeve van bedrijfsduurverlenging van kerncentrale Borssele</text:h>
      <text:h text:style-name="ifm_p_font.bold_size.9.06pt_mt.18.8mm_indent.-58.5mm_ifm" text:outline-level="1">Nr. 13
      <text:tab/>MOTIE VAN DE LEDEN VAN DEN BERG EN FLACH</text:h>
      <text:p text:style-name="ifm_p_ifm">Voorgesteld 9 juni 2026</text:p>
      <text:p text:style-name="ifm_p_mt.3.76mm_ifm">De Kamer,</text:p>
      <text:p text:style-name="ifm_p_mt.3.76mm_ifm">gehoord de beraadslaging,</text:p>
      <text:p text:style-name="ifm_p_mt.3.76mm_ifm">constaterende dat innovatieve civiele kernenergie, waaronder SMR's, AMR's, generatie-lV-technologie, nucleaire waardeketens en afvaloplossingen, kan bijdragen aan CO2-arme energie, industriële warmte, energiezekerheid, strategische autonomie en kennisopbouw;</text:p>
      <text:p text:style-name="ifm_p_mt.3.76mm_ifm">constaterende dat de huidige DEI+ volgens de regering niet goed aansluit op innovatieve kernenergietechnologieën vanwege subsidieplafonds en Europese staatssteunkaders;</text:p>
      <text:p text:style-name="ifm_p_mt.3.76mm_ifm">constaterende dat de regering de IPCEI-route voor innovatieve nucleaire technologieën verkent, met ruimere staatssteunmogelijkheden tot en met first industrial deployment;</text:p>
      <text:p text:style-name="ifm_p_mt.3.76mm_ifm">overwegende dat Nederland moet voorkomen dat bedrijven, kennisinstellingen en toeleveranciers achterop raken terwijl andere Europese landen hun nucleaire innovatieketen versterken;</text:p>
      <text:p text:style-name="ifm_p_mt.3.76mm_ifm">verzoekt de regering te onderzoeken op welke wijze innovatieve civiele kernenergie onderdeel kan worden van de IPCEI en het daarbij behorende staatssteunkader, en daarbij kansrijke Nederlandse projecten, bedrijven en kennisinstellingen, benodigde cofinanciering, budgettaire consequenties en mogelijke dekking, selectiecriteria, tijdpad en eventuele aanvullende nationale instrumenten in kaart te brengen, en de Kamer hierover vóór Prinsjesdag 2026 te informeren,</text:p>
      <text:p text:style-name="ifm_p_mt.3.76mm_ifm">en gaat over tot de orde van de dag.</text:p>
      <text:p text:style-name="ifm_p_mt.3.76mm_ifm">Van den Berg</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7, nr. 13<text:tab/><text:page-number text:select-page="current"/></text:p>
      </style:footer>
    </style:master-page>
    <style:master-page xmlns:sdu-fn="http://schema.sdu.nl/2011/07/functions" style:name="Landscape" style:page-layout-name="landscape-margin-text">
      <style:footer>
        <text:p text:style-name="footer">Tweede Kamer, vergaderjaar 2025-2026, 36 84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ten behoeve van bedrijfsduurverlenging van kerncentrale Borssele; Motie; Motie van de leden Van den Berg en Flach over onderzoeken hoe nnovatieve civiele kernenergie onderdeel kan worden van de IPCEI en het daarbij behorende staatssteunkader</dc:title>
    <meta:user-defined meta:name="OVERHEIDop.ParlID/DC.identifier">kst-36847-13</meta:user-defined>
    <meta:user-defined meta:name="OVERHEIDop.ondernummer">13</meta:user-defined>
    <meta:user-defined meta:name="DCTERMS.W3CDTF/DCTERMS.available">2026-06-10</meta:user-defined>
    <meta:user-defined meta:name="OVERHEIDop.KamerstukTypen/DC.type">Motie</meta:user-defined>
    <meta:user-defined meta:name="OVERHEIDop.dossiernummer">36847</meta:user-defined>
    <meta:user-defined meta:name="OVERHEIDop.configuratie">https://repository.officiele-overheidspublicaties.nl/MasterConfiguraties/MC-OEP-Kamerstuk-Web/1.10/xml/MC-OEP-Kamerstuk-Web.xml</meta:user-defined>
    <meta:user-defined meta:name="OVERHEIDop.documenttitel">Motie van de leden Van den Berg en Flach over onderzoeken hoe nnovatieve civiele kernenergie onderdeel kan worden van de IPCEI en het daarbij behorende staatssteunkader</meta:user-defined>
    <meta:user-defined meta:name="OVERHEIDop.indiener">A.J. Flach</meta:user-defined>
    <meta:user-defined meta:name="OVERHEIDop.indiener">D.J. van den Berg</meta:user-defined>
    <meta:user-defined meta:name="OVERHEIDop.dossiertitel">Wijziging van de Kernenergiewet ten behoeve van bedrijfsduurverlenging van kerncentrale Borsse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Kernenergiewet ten behoeve van bedrijfsduurverlenging van kerncentrale Borssele; Motie; Motie van de leden Van den Berg en Flach over onderzoeken hoe nnovatieve civiele kernenergie onderdeel kan worden van de IPCEI en het daarbij behorende staatssteun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