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7-1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7<text:tab/>Wijziging van de Kernenergiewet ten behoeve van bedrijfsduurverlenging van kerncentrale Borssele</text:h>
      <text:h text:style-name="ifm_p_font.bold_size.9.06pt_mt.18.8mm_indent.-58.5mm_ifm" text:outline-level="1">Nr. 12
      <text:tab/>MOTIE VAN DE LEDEN VAN DEN BERG EN FLACH</text:h>
      <text:p text:style-name="ifm_p_ifm">Voorgesteld 9 juni 2026</text:p>
      <text:p text:style-name="ifm_p_mt.3.76mm_ifm">De Kamer,</text:p>
      <text:p text:style-name="ifm_p_mt.3.76mm_ifm">gehoord de beraadslaging,</text:p>
      <text:p text:style-name="ifm_p_mt.3.76mm_ifm">constaterende dat netcongestie economische ontwikkeling, woningbouw, verduurzaming en industriële investeringen belemmert;</text:p>
      <text:p text:style-name="ifm_p_mt.3.76mm_ifm">overwegende dat elektriciteits- en warmteproductie dicht bij grote afnemers de druk op het elektriciteitsnet kan verlichten en de leveringszekerheid kan vergroten;</text:p>
      <text:p text:style-name="ifm_p_mt.3.76mm_ifm">overwegende dat SMR's nabij industrieclusters bijdragen aan CO2-vrije elektriciteit en warmtevoorziening, en netverzwaring kunnen beperken;</text:p>
      <text:p text:style-name="ifm_p_mt.3.76mm_ifm">verzoekt de regering te onderzoeken hoe SMR's nabij industrieclusters en andere grote vraagclusters kunnen bijdragen aan het verminderen van netcongestie en het beperken van uitbreiding van de energie-infrastructuur;</text:p>
      <text:p text:style-name="ifm_p_mt.3.76mm_ifm">verzoekt de regering daarbij een technologie-neutrale vergelijking te maken met scenario's waarin zon en wind dominant zijn, en daarin in ieder geval netverzwaring, opslag- en balanceringskosten, systeemkosten, leveringszekerheid, warmtevoorziening, ruimtebeslag en vergunningstechnische randvoorwaarden mee te nemen;</text:p>
      <text:p text:style-name="ifm_p_mt.3.76mm_ifm">verzoekt de regering de uitkomsten te betrekken bij de verdere uitwerking van het Nationaal Plan Energiesysteem en het Programma Energiehoofdstructuur,</text:p>
      <text:p text:style-name="ifm_p_mt.3.76mm_ifm">en gaat over tot de orde van de dag.</text:p>
      <text:p text:style-name="ifm_p_mt.3.76mm_ifm">Van den Berg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7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7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Kernenergiewet ten behoeve van bedrijfsduurverlenging van kerncentrale Borssele; Motie; Motie van de leden Van den Berg en Flach over onderzoeken hoe SMR's kunnen bijdragen aan het verminderen van netcongestie</dc:title>
    <meta:user-defined meta:name="OVERHEIDop.ParlID/DC.identifier">kst-36847-12</meta:user-defined>
    <meta:user-defined meta:name="OVERHEIDop.ondernummer">12</meta:user-defined>
    <meta:user-defined meta:name="DCTERMS.W3CDTF/DCTERMS.available">2026-06-10</meta:user-defined>
    <meta:user-defined meta:name="OVERHEIDop.KamerstukTypen/DC.type">Motie</meta:user-defined>
    <meta:user-defined meta:name="OVERHEIDop.dossiernummer">368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den Berg en Flach over onderzoeken hoe SMR's kunnen bijdragen aan het verminderen van netcongestie</meta:user-defined>
    <meta:user-defined meta:name="OVERHEIDop.indiener">A.J. Flach</meta:user-defined>
    <meta:user-defined meta:name="OVERHEIDop.indiener">D.J. van den Berg</meta:user-defined>
    <meta:user-defined meta:name="OVERHEIDop.dossiertitel">Wijziging van de Kernenergiewet ten behoeve van bedrijfsduurverlenging van kerncentrale Borssel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9</meta:user-defined>
    <meta:user-defined meta:name="DC.title">Wijziging van de Kernenergiewet ten behoeve van bedrijfsduurverlenging van kerncentrale Borssele; Motie; Motie van de leden Van den Berg en Flach over onderzoeken hoe SMR's kunnen bijdragen aan het verminderen van netconges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Stoffen</meta:user-defined>
    <meta:user-defined meta:name="OVERHEIDop.versieInformatie"/>
  </office:meta>
</office:document-meta>
</file>