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6-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6<text:tab/>Wijziging van de Bankwet 1998 in verband met de invoering van een periodieke rapportageverplichting betreffende hypothecaire leningen ten behoeve van de financiële stabiliteitstaak en statistische taak van DNB (Wet rapportage hypotheekmarkt DNB)</text:h>
      <text:h text:style-name="ifm_p_font.bold_size.9.06pt_mt.18.8mm_indent.-58.5mm_ifm" text:outline-level="1">
         A
      <text:tab/>GEWIJZIGD VOORSTEL VAN WET</text:h>
      <text:p text:style-name="ifm_p_ifm">11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Nederlandsche Bank toegang te geven tot gegevens betreffende hypothecaire leningen, zowel voor woningen als voor zakelijk vastgoed, waarvan banken, beleggingsinstellingen, pensioenfondsen en verzekeraars de schuldeiser zijn of die zij in beheer hebben, om inzicht te krijgen in ontwikkelingen op de hypotheekmarkt in het kader van haar financiële stabiliteitstaak en statistische taak, en daartoe een verplichting voor deze ondernemingen in de wet op te nemen op grond waarvan zij gehouden zijn periodiek deze gegevens aan De Nederlandsche Bank te rappor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Bankwet 1998 wordt gewijzigd als volgt:</text:p>
      <text:p text:style-name="ifm_p_mt.3.76mm_indent.no_ifm">A</text:p>
      <text:p text:style-name="ifm_p_mt.3.76mm_indent.0.13in_ifm">Na artikel 9d worden vier artikelen ingevoegd, luidende:</text:p>
      <text:h text:style-name="ifm_p_font.bold_mt.5.08mm_page.keep-with-next_ifm" text:outline-level="2">Artikel<text:s/>9da<text:s/></text:h>
      <text:p text:style-name="ifm_p_mt.4.23mm_indent.0.13in_ifm">1.  Een bank, beleggingsinstelling, pensioenfonds of verzekeraar als bedoeld in artikel 1:1 van de Wet op het financieel toezicht met zetel in Nederland verstrekt aan de Bank bij algemene maatregel van bestuur te bepalen gegevens op leningniveau over hypothecaire leningen voor woningen gelegen in Nederland en voor zakelijk vastgoed gelegen in of buiten Nederland, waarvan de onderneming de schuldeiser is of die de onderneming in beheer heeft, de partijen waaraan de lening is verstrekt en de onroerende zaken waarop de leningen betrekking hebben.</text:p>
      <text:p text:style-name="ifm_p_indent.0.13in_ifm">2.  Een bank betrekt bij de in het eerste lid bedoelde verplichting de hypothecaire leningen waarvan haar niet-bancaire dochterondernemingen met zetel in Nederland de schuldeiser zijn en de hypothecaire leningen die door deze dochterondernemingen worden beheerd.</text:p>
      <text:p text:style-name="ifm_p_indent.0.13in_ifm">3.  De in het eerste lid bedoelde verplichting is van overeenkomstige toepassing op banken en verzekeraars met zetel buiten Nederland die via een in Nederland gelegen bijkantoor schuldeiser of beheerder zijn van hypothecaire leningen voor woningen gelegen in Nederland.</text:p>
      <text:p text:style-name="ifm_p_indent.0.13in_ifm">4.  Indien een beleggingsinstelling een beheerder heeft, rust de in het eerste lid bedoelde verplichting op de beheerder van die beleggingsinstelling.</text:p>
      <text:p text:style-name="ifm_p_indent.0.13in_ifm">5.  Indien een verzekeraar deel uitmaakt van een verzekeringsrichtlijngroep als bedoeld in artikel 1:1 van de Wet op het financieel toezicht waarvan de moederholding haar zetel heeft in Nederland rust de in het eerste lid bedoelde verplichting op die holding. De holding betrekt daarbij de hypothecaire leningen waarvan de Nederlandse entiteiten van die groep de schuldeiser zijn en de door hen beheerde hypothecaire leningen.</text:p>
      <text:h text:style-name="ifm_p_font.bold_mt.5.08mm_page.keep-with-next_ifm" text:outline-level="2">Artikel<text:s/>9db<text:s/></text:h>
      <text:p text:style-name="ifm_p_mt.4.23mm_indent.0.13in_ifm">1.  Bij algemene maatregel van bestuur worden regels gesteld omtrent de periodiciteit en termijnen van verstrekking van de gegevens, bedoeld in artikel 9da, eerste lid. Bij die maatregel wordt tevens bepaald dat de rapportageverplichting uitsluitend geldt voor ondernemingen met een hypotheekportefeuille boven een bij die maatregel te bepalen drempelwaarde.</text:p>
      <text:p text:style-name="ifm_p_indent.0.13in_ifm">2.  De gegevens worden in afwijking van de artikelen 2:7, tweede lid, en 2:8 van de Algemene wet bestuursrecht uitsluitend langs elektronische weg verstrekt. Bij ministeriële regeling worden regels gesteld omtrent de wijze van elektronische verstrekking, de vorm waarin de gegevens moeten worden aangeleverd en de bij de verstrekking te gebruiken inlogmethode.</text:p>
      <text:p text:style-name="ifm_p_indent.0.13in_ifm">3.  De gegevens over hypothecaire leningen voor woningen worden gepseudonimiseerd aan de Bank verstrekt. Bij algemene maatregel van bestuur worden regels gesteld omtrent de wijze van pseudonimisering van gegevens.</text:p>
      <text:p text:style-name="ifm_p_indent.0.13in_ifm">4.  Er kunnen voor de verstrekking van de gegevens geen kosten bij de Bank in rekening worden gebracht.</text:p>
      <text:h text:style-name="ifm_p_font.bold_mt.5.08mm_page.keep-with-next_ifm" text:outline-level="2">Artikel<text:s/>9dc<text:s/></text:h>
      <text:p text:style-name="ifm_p_mt.4.23mm_indent.0.13in_ifm">1.  De Bank verwerkt de gegevens bedoeld in artikel 9da, eerste lid, ten behoeve van de in artikel 4, eerste lid, onderdelen c en d, bedoelde taken en ter voldoening aan informatieverzoeken van ingevolge artikel 9d, eerste lid, aangewezen internationale organisaties.</text:p>
      <text:p text:style-name="ifm_p_indent.0.13in_ifm">2.  De Bank gaat niet over tot re-identificatie van de gegevens.</text:p>
      <text:p text:style-name="ifm_p_indent.0.13in_ifm">3.  De gegevens worden voor zover het herleidbare persoonsgegevens betreft door de Bank ten hoogste 12 jaar bewaard.</text:p>
      <text:h text:style-name="ifm_p_font.bold_mt.5.08mm_page.keep-with-next_ifm" text:outline-level="2">Artikel<text:s/>9dd<text:s/></text:h>
      <text:p text:style-name="ifm_p_mt.4.23mm_indent.0.13in_ifm">Bij ministeriele regeling kan vrijstelling worden verleend van de bij of krachtens artikel 9da gestelde regels.</text:p>
      <text:p text:style-name="ifm_p_mt.3.76mm_indent.no_ifm">B</text:p>
      <text:p text:style-name="ifm_p_mt.3.76mm_indent.0.13in_ifm">Artikel 9e wordt als volgt gewijzigd:</text:p>
      <text:p text:style-name="ifm_p_mt.3.76mm_indent.0.13in_ifm">1.<text:s/>In het eerste lid wordt «op grond van artikel 9d» vervangen door «op grond van de artikelen 9d en 9da» en aan het lid wordt de zin «Deze gegevens worden door de Bank niet verder verstrekt behoudens aan het Centraal bureau voor de statistiek voor zover de gegevens noodzakelijk zijn voor de statistische taak als bedoeld in de Wet op het Centraal bureau voor de statistiek.» toegevoegd.</text:p>
      <text:p text:style-name="ifm_p_mt.3.76mm_indent.0.13in_ifm">2.<text:s/>Het tweede lid komt te luiden:</text:p>
      <text:p text:style-name="ifm_p_mt.3.76mm_indent.0.13in_ifm">2.  Het organisatieonderdeel van de Bank dat is belast met de in artikel 4, eerste lid, onderdeel c of d, bedoelde taak kan de in het eerste lid bedoelde gegevens verstrekken aan organisatieonderdelen van de Bank die belast zijn met een andere taak, voor zover verstrekking op niet-structurele basis plaatsvindt, de gegevens geanonimiseerd zijn en zelfstandig verkregen hadden kunnen worden van de financiële instellingen waarop de Bank toezicht uitoefent op de voet van de daarvoor geldende wettelijke regelingen.</text:p>
      <text:p text:style-name="ifm_p_mt.3.76mm_indent.0.13in_ifm">3.<text:s/>In het derde lid wordt «worden slechts zodanig openbaar gemaakt dat daaraan geen» vervangen door «worden slechts in geaggregeerde vorm openbaar gemaakt en zonder dat daaraan» en wordt «instelling of rechtspersoon» vervangen door «instelling, rechtspersoon of natuurlijk persoon».</text:p>
      <text:p text:style-name="ifm_p_mt.3.76mm_indent.no_ifm">C</text:p>
      <text:p text:style-name="ifm_p_mt.3.76mm_indent.0.13in_ifm">In artikel 9f wordt «gegevens aan de in artikel 9d, eerste lid, bedoelde internationale organisaties» vervangen door «gegevens ontvangen op grond van artikel 9d aan de in het eerste lid van dat artikel bedoelde internationale organisaties».</text:p>
      <text:p text:style-name="ifm_p_mt.3.76mm_indent.no_ifm">D</text:p>
      <text:p text:style-name="ifm_p_mt.3.76mm_indent.0.13in_ifm">Artikel 9g wordt als volgt gewijzigd:</text:p>
      <text:p text:style-name="ifm_p_mt.3.76mm_indent.0.13in_ifm">1.<text:s/>Onder vernummering van het tweede lid tot derde lid, wordt een lid ingevoegd, luidende:</text:p>
      <text:p text:style-name="ifm_p_mt.3.76mm_indent.0.13in_ifm">2.  De Bank is bevoegd tot oplegging van een last onder dwangsom ter handhaving de bij of krachtens de artikelen 9da en 9db gestelde regels.</text:p>
      <text:p text:style-name="ifm_p_mt.3.76mm_indent.0.13in_ifm">2.<text:s/>In het derde lid (nieuw) wordt «artikel 9d, derde lid» vervangen door «de bij of krachtens de artikelen 9d, derde lid, 9da en 9db gestelde regels».</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text:h>
      <text:p text:style-name="ifm_p_mt.4.23mm_indent.0.13in_ifm">Deze wet wordt aangehaald als: Wet rapportage hypotheekmarkt DNB.</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46, A<text:tab/><text:page-number text:select-page="current"/></text:p>
      </style:footer>
    </style:master-page>
    <style:master-page xmlns:sdu-fn="http://schema.sdu.nl/2011/07/functions" style:name="Landscape" style:page-layout-name="landscape-margin-text">
      <style:footer>
        <text:p text:style-name="footer">Eerste Kamer, vergaderjaar 2025-2026, 36 8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ankwet 1998 in verband met de invoering van een periodieke rapportageverplichting betreffende hypothecaire leningen ten behoeve van de financiële stabiliteitstaak en statistische taak van DNB (Wet rapportage hypotheekmarkt DNB); Gewijzigd voorstel van wet</dc:title>
    <meta:user-defined meta:name="OVERHEIDop.ParlID/DC.identifier">kst-36846-A</meta:user-defined>
    <meta:user-defined meta:name="OVERHEIDop.ondernummer">A</meta:user-defined>
    <meta:user-defined meta:name="DCTERMS.W3CDTF/DCTERMS.available">2026-06-16</meta:user-defined>
    <meta:user-defined meta:name="OVERHEIDop.KamerstukTypen/DC.type">Voorstel van wet</meta:user-defined>
    <meta:user-defined meta:name="OVERHEIDop.dossiernummer">36846</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ankwet 1998 in verband met de invoering van een periodieke rapportageverplichting betreffende hypothecaire leningen ten behoeve van de financiële stabiliteitstaak en statistische taak van DNB (Wet rapportage hypotheekmarkt DNB);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DCTERMS.issued">2026-06-11</meta:user-defined>
    <meta:user-defined meta:name="OVERHEIDop.dossiertitel">Wijziging van de Bankwet 1998 in verband met de invoering van een periodieke rapportageverplichting betreffende hypothecaire leningen ten behoeve van de financiële stabiliteitstaak en statistische taak van DNB (Wet rapportage hypotheekmarkt DNB)</meta:user-defined>
    <meta:user-defined meta:name="OVERHEIDop.versieInformatie"/>
  </office:meta>
</office:document-meta>
</file>