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8
      <text:tab/>AMENDEMENT VAN HET LID JIMMY DIJK</text:h>
      <text:p text:style-name="ifm_p_ifm">Ontvangen 26 mei 2026</text:p>
      <text:p text:style-name="ifm_p_mt.3.76mm_indent.0.13in_ifm">De ondergetekende stelt het volgende amendement voor:</text:p>
      <text:p text:style-name="ifm_p_mt.3.76mm_indent.0.13in_ifm">In artikel I, onderdeel C, vervalt in het voorgestelde artikel 19a, eerste lid, onder c, «, in bij algemene maatregel van bestuur aangewezen gevallen».</text:p>
      <text:h text:style-name="ifm_p_font.bold_mt.5.08mm_page.keep-with-next_ifm" text:outline-level="2">Toelichting</text:h>
      <text:p text:style-name="ifm_p_mt.4.23mm_indent.0.13in_ifm">In de voorliggende wetswijziging wordt nog geen invulling gegeven aan een vergunningplicht voor het bewerken van asbest, maar wordt er gezorgd dat de Arbeidsomstandighedenwet de ruimte biedt om daar zo nodig in de toekomst wel invulling aan te kunnen geven. Het kabinet stelt in de memorie van toelichting zelf dat de gezondheidsrisico’s bij het bewerken van asbest ten minste vergelijkbaar zijn met de gezondheidsrisico’s bij het verwijderen van asbest. Indiener wil het bewerken van asbest daarom ook volledig vergunningplichtig maken.</text:p>
      <text:p text:style-name="ifm_p_mt.5.08mm_ifm"><text:line-break/>J.<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8<text:tab/><text:page-number text:select-page="current"/></text:p>
      </style:footer>
    </style:master-page>
    <style:master-page xmlns:sdu-fn="http://schema.sdu.nl/2011/07/functions" style:name="Landscape" style:page-layout-name="landscape-margin-text">
      <style:footer>
        <text:p text:style-name="footer">Tweede Kamer, vergaderjaar 2025-2026, 36 8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Amendement; Amendement van het lid Jimmy Dijk over een vergunningplicht voor het bewerken van asbest</dc:title>
    <meta:user-defined meta:name="OVERHEIDop.ParlID/DC.identifier">kst-36843-8</meta:user-defined>
    <meta:user-defined meta:name="OVERHEIDop.ondernummer">8</meta:user-defined>
    <meta:user-defined meta:name="DCTERMS.W3CDTF/DCTERMS.available">2026-06-03</meta:user-defined>
    <meta:user-defined meta:name="OVERHEIDop.KamerstukTypen/DC.type">Amendement</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Amendement van het lid Jimmy Dijk over een vergunningplicht voor het bewerken van asbest</meta:user-defined>
    <meta:user-defined meta:name="OVERHEIDop.indiener">J.P. (Jimmy) Dijk</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Wijziging van de Arbeidsomstandighedenwet in verband met een nieuwe vergunningplicht bij bepaalde asbestwerkzaamheden ten behoeve van de implementatie van Richtlijn (EU) 2023/2668; Amendement; Amendement van het lid Jimmy Dijk over een vergunningplicht voor het bewerken van asb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