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15<text:tab/>AMENDEMENT VAN DE LEDEN JIMMY DIJK EN PATIJN TER VERVANGING VAN DAT GEDRUKT ONDER NR. 9<text:note text:id="ID-1254081-d41e7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7 mei 2026</text:p>
      <text:p text:style-name="ifm_p_mt.3.76mm_indent.0.13in_ifm">De ondergetekenden stellen het volgende amendement voor:</text:p>
      <text:p text:style-name="ifm_p_mt.3.76mm_indent.0.13in_ifm">In artikel I, onderdeel C, vervalt in het voorgestelde artikel 19a, eerste lid, onder c, «, in bij algemene maatregel van bestuur aangewezen gevallen».</text:p>
      <text:h text:style-name="ifm_p_font.bold_mt.5.08mm_page.keep-with-next_ifm" text:outline-level="2">Toelichting</text:h>
      <text:p text:style-name="ifm_p_mt.4.23mm_indent.0.13in_ifm">Dit amendement regelt dat het bewerken van asbest integraal onder de vergunningsplicht valt. Indieners zijn van mening dat de vergunningsplicht ook hiervoor moet gelden, en dat er geen onderscheid gemaakt moet worden gemaakt tussen enerzijds asbestverwijderingswerkzaamheden en sloopwerkzaamheden (hetgeen in zijn totaliteit met de voorliggende wet onder de vergunningsplicht valt) en anderzijds het bewerken van asbest.</text:p>
      <text:p text:style-name="ifm_p_mt.3.76mm_indent.0.13in_ifm">De regering erkent in de memorie van toelichting dat de gezondheidsrisico’s bij het bewerken van asbest tenminste vergelijkbaar zijn met de risico’s bij het verwijderen van asbest. Tevens erkent de regering dat onduidelijkheid bestaat over de vraag of werkzaamheden die in de Nederlandse regelgeving als «bewerken» worden aangemerkt, volledig buiten de Europese begrippen sloop- en asbestverwijderingswerkzaamheden vallen. Daarbij speelt mee dat bij het bewerken van asbesthoudende toepassingen vaak tevens sprake is van verwijdering, waardoor discussies kunnen ontstaan over de toepasselijke regels.</text:p>
      <text:p text:style-name="ifm_p_mt.3.76mm_indent.0.13in_ifm">Met dit amendement wordt voorkomen dat onderscheid moet worden gemaakt tussen het bewerken en verwijderen van asbest, terwijl juist over die afbakening onduidelijkheid bestaat. De indieners zijn van mening dat dergelijke grijze gebieden in de handhaving moeten worden voorkomen, teneinde gezondheidsrisico’s te voorkomen, duidelijkheid vooraf te creëren, ontduiking tegen te gaan een gelijk speelveld te creëren.</text:p>
      <text:p text:style-name="ifm_p_mt.5.08mm_ifm"><text:line-break/>Jimmy<text:s/>Dijk<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15<text:tab/><text:page-number text:select-page="current"/></text:p>
      </style:footer>
    </style:master-page>
    <style:master-page xmlns:sdu-fn="http://schema.sdu.nl/2011/07/functions" style:name="Landscape" style:page-layout-name="landscape-margin-text">
      <style:footer>
        <text:p text:style-name="footer">Tweede Kamer, vergaderjaar 2025-2026, 36 8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Amendement (gewijzigd/nader/vervangend); Amendement van de leden Jimmy Dijk en Patijn ter vervanging van nr. 9 over een vergunningplicht voor het bewerken van asbest</dc:title>
    <meta:user-defined meta:name="OVERHEIDop.ParlID/DC.identifier">kst-36843-15</meta:user-defined>
    <meta:user-defined meta:name="OVERHEIDop.ondernummer">15</meta:user-defined>
    <meta:user-defined meta:name="DCTERMS.W3CDTF/DCTERMS.available">2026-06-16</meta:user-defined>
    <meta:user-defined meta:name="OVERHEIDop.KamerstukTypen/DC.type">Amendement</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Amendement van de leden Jimmy Dijk en Patijn ter vervanging van nr. 9 over een vergunningplicht voor het bewerken van asbest</meta:user-defined>
    <meta:user-defined meta:name="OVERHEIDop.indiener">M.H. Patijn</meta:user-defined>
    <meta:user-defined meta:name="OVERHEIDop.indiener">J.P. (Jimmy) Dijk</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de Arbeidsomstandighedenwet in verband met een nieuwe vergunningplicht bij bepaalde asbestwerkzaamheden ten behoeve van de implementatie van Richtlijn (EU) 2023/2668; Amendement (gewijzigd/nader/vervangend); Amendement van de leden Jimmy Dijk en Patijn ter vervanging van nr. 9 over een vergunningplicht voor het bewerken van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