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3-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3<text:tab/>Wijziging van de Arbeidsomstandighedenwet in verband met een nieuwe vergunningplicht bij bepaalde asbestwerkzaamheden ten behoeve van de implementatie van Richtlijn (EU) 2023/2668</text:h>
      <text:h text:style-name="ifm_p_font.bold_size.9.06pt_mt.18.8mm_indent.-58.5mm_ifm" text:outline-level="1">Nr. 14
      <text:tab/>MOTIE VAN DE LEDEN NEIJENHUIS EN SCHOONIS</text:h>
      <text:p text:style-name="ifm_p_ifm">Voorgesteld 27 mei 2026</text:p>
      <text:p text:style-name="ifm_p_mt.3.76mm_ifm">De Kamer,</text:p>
      <text:p text:style-name="ifm_p_mt.3.76mm_ifm">gehoord de beraadslaging,</text:p>
      <text:p text:style-name="ifm_p_mt.3.76mm_ifm">constaterende dat in het verleden kabinetten kwantitatieve nettodoelstellingen vaststelden voor de vermindering van administratieve regeldruk zodat een extra regel ook gepaard moest gaan met regeldrukverlaging elders;</text:p>
      <text:p text:style-name="ifm_p_mt.3.76mm_ifm">overwegende dat het coalitieakkoord ambities heeft om het aantal regels te verminderen maar hierin nog niet expliciet het effect van nieuwe regels meeneemt;</text:p>
      <text:p text:style-name="ifm_p_mt.3.76mm_ifm">overwegende dat extra regels vaak nodig en nuttig zijn, maar ze toegevoegd worden aan een reeds zeer hoge regeldruk bij werkgevers;</text:p>
      <text:p text:style-name="ifm_p_mt.3.76mm_ifm">verzoekt de regering te onderzoeken of een ambitieuze doelstelling voor vermindering van de regeldruk van toegevoegde waarde zou kunnen zijn voor deze kabinetsperiode en hierover te informeren voor de begrotingsbehandeling SZW,</text:p>
      <text:p text:style-name="ifm_p_mt.3.76mm_ifm">en gaat over tot de orde van de dag.</text:p>
      <text:p text:style-name="ifm_p_mt.3.76mm_ifm">Neijenhuis</text:p>
      <text:p text:style-name="ifm_p_ifm">Scho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3, nr. 14<text:tab/><text:page-number text:select-page="current"/></text:p>
      </style:footer>
    </style:master-page>
    <style:master-page xmlns:sdu-fn="http://schema.sdu.nl/2011/07/functions" style:name="Landscape" style:page-layout-name="landscape-margin-text">
      <style:footer>
        <text:p text:style-name="footer">Tweede Kamer, vergaderjaar 2025-2026, 36 84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in verband met een nieuwe vergunningplicht bij bepaalde asbestwerkzaamheden ten behoeve van de implementatie van Richtlijn (EU) 2023/2668; Motie; Motie van de leden Neijenhuis en Schoonis over een ambitieuze doelstelling voor vermindering van de regeldruk</dc:title>
    <meta:user-defined meta:name="OVERHEIDop.ParlID/DC.identifier">kst-36843-14</meta:user-defined>
    <meta:user-defined meta:name="OVERHEIDop.ondernummer">14</meta:user-defined>
    <meta:user-defined meta:name="DCTERMS.W3CDTF/DCTERMS.available">2026-05-28</meta:user-defined>
    <meta:user-defined meta:name="OVERHEIDop.KamerstukTypen/DC.type">Motie</meta:user-defined>
    <meta:user-defined meta:name="OVERHEIDop.dossiernummer">36843</meta:user-defined>
    <meta:user-defined meta:name="OVERHEIDop.configuratie">https://repository.officiele-overheidspublicaties.nl/MasterConfiguraties/MC-OEP-Kamerstuk-Web/1.10/xml/MC-OEP-Kamerstuk-Web.xml</meta:user-defined>
    <meta:user-defined meta:name="OVERHEIDop.documenttitel">Motie van de leden Neijenhuis en Schoonis over een ambitieuze doelstelling voor vermindering van de regeldruk</meta:user-defined>
    <meta:user-defined meta:name="OVERHEIDop.indiener">J. Schoonis</meta:user-defined>
    <meta:user-defined meta:name="OVERHEIDop.indiener">S.J. Neijenhuis</meta:user-defined>
    <meta:user-defined meta:name="OVERHEIDop.dossiertitel">Wijziging van de Arbeidsomstandighedenwet in verband met een nieuwe vergunningplicht bij bepaalde asbestwerkzaamheden ten behoeve van de implementatie van Richtlijn (EU) 2023/2668</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Wijziging van de Arbeidsomstandighedenwet in verband met een nieuwe vergunningplicht bij bepaalde asbestwerkzaamheden ten behoeve van de implementatie van Richtlijn (EU) 2023/2668; Motie; Motie van de leden Neijenhuis en Schoonis over een ambitieuze doelstelling voor vermindering van de regel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