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3-1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3<text:tab/>Wijziging van de Arbeidsomstandighedenwet in verband met een nieuwe vergunningplicht bij bepaalde asbestwerkzaamheden ten behoeve van de implementatie van Richtlijn (EU) 2023/2668</text:h>
      <text:h text:style-name="ifm_p_font.bold_size.9.06pt_mt.18.8mm_indent.-58.5mm_ifm" text:outline-level="1">Nr. 13
      <text:tab/>MOTIE VAN DE LEDEN VAN ARK EN PATIJN</text:h>
      <text:p text:style-name="ifm_p_ifm">Voorgesteld 27 mei 2026</text:p>
      <text:p text:style-name="ifm_p_mt.3.76mm_ifm">De Kamer,</text:p>
      <text:p text:style-name="ifm_p_mt.3.76mm_ifm">gehoord de beraadslaging,</text:p>
      <text:p text:style-name="ifm_p_mt.3.76mm_ifm">constaterende dat het Landelijk Asbestvolgsysteem wordt beëindigd en asbestmeldingen via het Digitaal Stelsel Omgevingswet zullen gaan lopen;</text:p>
      <text:p text:style-name="ifm_p_mt.3.76mm_ifm">overwegende dat het Landelijk Asbestvolgsysteem nu wordt gebruikt voor risicogericht toezicht en het volgen van het ketenproces van asbestverwijdering;</text:p>
      <text:p text:style-name="ifm_p_mt.3.76mm_ifm">overwegende dat de Arbeidsinspectie heeft aangegeven dat het onzeker is of risicogericht toezicht na het vervallen van het Landelijk Asbestvolgsysteem op hetzelfde niveau mogelijk blijft;</text:p>
      <text:p text:style-name="ifm_p_mt.3.76mm_ifm">verzoekt de regering te borgen dat risicogericht toezicht en ketenvolging niet verslechteren door de overgang naar het Digitaal Stelsel Omgevingswet;</text:p>
      <text:p text:style-name="ifm_p_mt.3.76mm_ifm">verzoekt de regering, binnen de bestaande middelen, te voorkomen dat er een gat ontstaat in risicogericht toezicht en ketenvolging, zolang deze functies nog niet aantoonbaar zijn geborgd,</text:p>
      <text:p text:style-name="ifm_p_mt.3.76mm_ifm">en gaat over tot de orde van de dag.</text:p>
      <text:p text:style-name="ifm_p_mt.3.76mm_ifm">Van Ark</text:p>
      <text:p text:style-name="ifm_p_ifm">Pat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3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3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Arbeidsomstandighedenwet in verband met een nieuwe vergunningplicht bij bepaalde asbestwerkzaamheden ten behoeve van de implementatie van Richtlijn (EU) 2023/2668; Motie; Motie van de leden Van Ark en Patijn over borgen dat risicogericht toezicht en ketenvolging niet verslechteren door de overgang naar het Digitaal Stelsel Omgevingswet</dc:title>
    <meta:user-defined meta:name="OVERHEIDop.ParlID/DC.identifier">kst-36843-13</meta:user-defined>
    <meta:user-defined meta:name="OVERHEIDop.ondernummer">13</meta:user-defined>
    <meta:user-defined meta:name="DCTERMS.W3CDTF/DCTERMS.available">2026-05-28</meta:user-defined>
    <meta:user-defined meta:name="OVERHEIDop.KamerstukTypen/DC.type">Motie</meta:user-defined>
    <meta:user-defined meta:name="OVERHEIDop.dossiernummer">368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Ark en Patijn over borgen dat risicogericht toezicht en ketenvolging niet verslechteren door de overgang naar het Digitaal Stelsel Omgevingswet</meta:user-defined>
    <meta:user-defined meta:name="OVERHEIDop.indiener">M.H. Patijn</meta:user-defined>
    <meta:user-defined meta:name="OVERHEIDop.indiener">A.F.J. van Ark</meta:user-defined>
    <meta:user-defined meta:name="OVERHEIDop.dossiertitel">Wijziging van de Arbeidsomstandighedenwet in verband met een nieuwe vergunningplicht bij bepaalde asbestwerkzaamheden ten behoeve van de implementatie van Richtlijn (EU) 2023/2668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7</meta:user-defined>
    <meta:user-defined meta:name="DC.title">Wijziging van de Arbeidsomstandighedenwet in verband met een nieuwe vergunningplicht bij bepaalde asbestwerkzaamheden ten behoeve van de implementatie van Richtlijn (EU) 2023/2668; Motie; Motie van de leden Van Ark en Patijn over borgen dat risicogericht toezicht en ketenvolging niet verslechteren door de overgang naar het Digitaal Stelsel Omgevings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op.versieInformatie"/>
  </office:meta>
</office:document-meta>
</file>