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3-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3<text:tab/>Wijziging van de Arbeidsomstandighedenwet in verband met een nieuwe vergunningplicht bij bepaalde asbestwerkzaamheden ten behoeve van de implementatie van Richtlijn (EU) 2023/2668</text:h>
      <text:h text:style-name="ifm_p_font.bold_size.9.06pt_mt.18.8mm_indent.-58.5mm_ifm" text:outline-level="1">Nr. 12
      <text:tab/>MOTIE VAN HET LID VAN ARK</text:h>
      <text:p text:style-name="ifm_p_ifm">Voorgesteld 27 mei 2026</text:p>
      <text:p text:style-name="ifm_p_mt.3.76mm_ifm">De Kamer,</text:p>
      <text:p text:style-name="ifm_p_mt.3.76mm_ifm">gehoord de beraadslaging,</text:p>
      <text:p text:style-name="ifm_p_mt.3.76mm_ifm">constaterende dat het wetsvoorstel een vergunningsplicht introduceert voor bepaalde asbestwerkzaamheden en dat de vergunningscategorieën en bijbehorende eisen in lagere regelgeving worden uitgewerkt;</text:p>
      <text:p text:style-name="ifm_p_mt.3.76mm_ifm">overwegende dat bescherming van werknemers tegen blootstelling aan asbest altijd voorop moet staan;</text:p>
      <text:p text:style-name="ifm_p_mt.3.76mm_ifm">overwegende dat effectieve bescherming vraagt om regels die aansluiten bij blootstellingsrisico, aard en complexiteit van werkzaamheden en aantoonbare vakbekwaamheid;</text:p>
      <text:p text:style-name="ifm_p_mt.3.76mm_ifm">verzoekt de regering per vergunningcategorie de noodzaak, proportionaliteit en veiligheid van de eisen te onderbouwen, bestaande certificaten en erkende werkmethoden te benutten en onnodige lasten voor bonafide bedrijven te voorkomen;</text:p>
      <text:p text:style-name="ifm_p_mt.3.76mm_ifm">verzoekt de regering hierover de Kamer te informeren voor vaststelling van de onderliggende regelgeving,</text:p>
      <text:p text:style-name="ifm_p_mt.3.76mm_ifm">en gaat over tot de orde van de dag.</text:p>
      <text:p text:style-name="ifm_p_mt.3.76mm_ifm">Van 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3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3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Arbeidsomstandighedenwet in verband met een nieuwe vergunningplicht bij bepaalde asbestwerkzaamheden ten behoeve van de implementatie van Richtlijn (EU) 2023/2668; Motie; Motie van het lid Van Ark over per vergunningcategorie de noodzaak, proportionaliteit en veiligheid van de eisen onderbouwen</dc:title>
    <meta:user-defined meta:name="OVERHEIDop.ParlID/DC.identifier">kst-36843-12</meta:user-defined>
    <meta:user-defined meta:name="OVERHEIDop.ondernummer">12</meta:user-defined>
    <meta:user-defined meta:name="DCTERMS.W3CDTF/DCTERMS.available">2026-05-28</meta:user-defined>
    <meta:user-defined meta:name="OVERHEIDop.KamerstukTypen/DC.type">Motie</meta:user-defined>
    <meta:user-defined meta:name="OVERHEIDop.dossiernummer">368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Ark over per vergunningcategorie de noodzaak, proportionaliteit en veiligheid van de eisen onderbouwen</meta:user-defined>
    <meta:user-defined meta:name="OVERHEIDop.indiener">A.F.J. van Ark</meta:user-defined>
    <meta:user-defined meta:name="OVERHEIDop.dossiertitel">Wijziging van de Arbeidsomstandighedenwet in verband met een nieuwe vergunningplicht bij bepaalde asbestwerkzaamheden ten behoeve van de implementatie van Richtlijn (EU) 2023/2668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7</meta:user-defined>
    <meta:user-defined meta:name="DC.title">Wijziging van de Arbeidsomstandighedenwet in verband met een nieuwe vergunningplicht bij bepaalde asbestwerkzaamheden ten behoeve van de implementatie van Richtlijn (EU) 2023/2668; Motie; Motie van het lid Van Ark over per vergunningcategorie de noodzaak, proportionaliteit en veiligheid van de eisen onder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op.versieInformatie"/>
  </office:meta>
</office:document-meta>
</file>