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3-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3<text:tab/>Wijziging van de Arbeidsomstandighedenwet in verband met een nieuwe vergunningplicht bij bepaalde asbestwerkzaamheden ten behoeve van de implementatie van Richtlijn (EU) 2023/2668</text:h>
      <text:h text:style-name="ifm_p_font.bold_size.9.06pt_mt.18.8mm_indent.-58.5mm_ifm" text:outline-level="1">Nr. 11
      <text:tab/>MOTIE VAN HET LID VAN ARK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constaterende dat het wetsvoorstel een vergunningsplicht introduceert voor bepaalde asbestwerkzaamheden en dat de vergunningscategorieën in lagere regelgeving worden uitgewerkt;</text:p>
      <text:p text:style-name="ifm_p_mt.3.76mm_ifm">overwegende dat bescherming van werknemers tegen blootstelling aan asbest altijd voorop moet staan;</text:p>
      <text:p text:style-name="ifm_p_mt.3.76mm_ifm">overwegende dat erkende werkmethoden bij aantoonbaar laag-risicovolle werkzaamheden kunnen bijdragen aan veilig werken en het voorkomen van onnodig zware verplichtingen;</text:p>
      <text:p text:style-name="ifm_p_mt.3.76mm_ifm">verzoekt de regering te onderzoeken of en onder welke voorwaarden erkende werkmethoden bij aantoonbaar laag-risicovolle werkzaamheden kunnen leiden tot minder zware verplichtingen, mits werknemersveiligheid, toezicht, vakbekwaamheid en eindcontrole geborgd blijven;</text:p>
      <text:p text:style-name="ifm_p_mt.3.76mm_ifm">verzoekt de regering dit te doen in overleg met sociale partners, sectorpartijen, het Validatie- en Innovatiepunt Asbest en de Nederlandse Arbeidsinspectie, en de Kamer hierover te informeren voor vaststelling van de onderliggende regelgeving,</text:p>
      <text:p text:style-name="ifm_p_mt.3.76mm_ifm">en gaat over tot de orde van de dag.</text:p>
      <text:p text:style-name="ifm_p_mt.3.76mm_ifm">Van 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3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3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Arbeidsomstandighedenwet in verband met een nieuwe vergunningplicht bij bepaalde asbestwerkzaamheden ten behoeve van de implementatie van Richtlijn (EU) 2023/2668; Motie; Motie van het lid Van Ark over minder zware vergunningverplichtingen onderzoeken voor erkende werkmethoden bij laag-risicowerkzaamheden met asbest</dc:title>
    <meta:user-defined meta:name="OVERHEIDop.ParlID/DC.identifier">kst-36843-11</meta:user-defined>
    <meta:user-defined meta:name="OVERHEIDop.ondernummer">11</meta:user-defined>
    <meta:user-defined meta:name="DCTERMS.W3CDTF/DCTERMS.available">2026-05-28</meta:user-defined>
    <meta:user-defined meta:name="OVERHEIDop.KamerstukTypen/DC.type">Motie</meta:user-defined>
    <meta:user-defined meta:name="OVERHEIDop.dossiernummer">368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Ark over minder zware vergunningverplichtingen onderzoeken voor erkende werkmethoden bij laag-risicowerkzaamheden met asbest</meta:user-defined>
    <meta:user-defined meta:name="OVERHEIDop.indiener">A.F.J. van Ark</meta:user-defined>
    <meta:user-defined meta:name="OVERHEIDop.dossiertitel">Wijziging van de Arbeidsomstandighedenwet in verband met een nieuwe vergunningplicht bij bepaalde asbestwerkzaamheden ten behoeve van de implementatie van Richtlijn (EU) 2023/2668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Wijziging van de Arbeidsomstandighedenwet in verband met een nieuwe vergunningplicht bij bepaalde asbestwerkzaamheden ten behoeve van de implementatie van Richtlijn (EU) 2023/2668; Motie; Motie van het lid Van Ark over minder zware vergunningverplichtingen onderzoeken voor erkende werkmethoden bij laag-risicowerkzaamheden met asbe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