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1<text:tab/>Initiatiefnota van het lid Dobbe over de zorg voor slachtoffers van seksueel gewel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8 oktober 2025</text:p>
      <text:p text:style-name="ifm_p_mt.3.76mm_ifm">Hierbij bied ik u aan de initiatiefnota over de zorg voor slachtoffers van seksueel geweld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obbe over de zorg voor slachtoffers van seksueel geweld; Geleidende brief; Geleidende brief</dc:title>
    <meta:user-defined meta:name="OVERHEIDop.ParlID/DC.identifier">kst-36841-1</meta:user-defined>
    <meta:user-defined meta:name="OVERHEIDop.ondernummer">1</meta:user-defined>
    <meta:user-defined meta:name="DCTERMS.W3CDTF/DCTERMS.available">2025-10-29</meta:user-defined>
    <meta:user-defined meta:name="OVERHEIDop.KamerstukTypen/DC.type">Brief</meta:user-defined>
    <meta:user-defined meta:name="OVERHEIDop.dossiernummer">3684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S.E.M. Dobbe</meta:user-defined>
    <meta:user-defined meta:name="OVERHEIDop.dossiertitel">Initiatiefnota van het lid Dobbe over de zorg voor slachtoffers van seksueel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8</meta:user-defined>
    <meta:user-defined meta:name="DC.title">Initiatiefnota van het lid Dobbe over de zorg voor slachtoffers van seksueel gewel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