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4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0<text:tab/>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en het Protocol van 24 maart 2021; ’s-Gravenhage, 14 april 2025</text:h>
      <text:h text:style-name="ifm_p_font.bold_size.9.06pt_mt.18.8mm_indent.-58.5mm_ifm" text:outline-level="1">
         B/ Nr. 2<text:tab/>ADVIES AFDELING ADVISERING RAAD VAN STATE EN NADER RAPPORT</text:h>
      <text:p text:style-name="ifm_p_mt.3.76mm_ifm">Hieronder zijn opgenomen het advies van de Afdeling advisering van de Raad van State d.d. 13 augustus 2025 en het nader rapport d.d. 9 september 2025, aangeboden aan de Koning door de Minister van Buitenlandse Zaken, mede namens de Minister van Financiën. Het advies van de Afdeling advisering van de Raad van State is cursief afgedrukt.</text:p>
      <text:p text:style-name="ifm_p_mt.3.76mm_ifm">Blijkens de mededeling van de Directeur van Uw kabinet van 11 juli 2025, no. 2025001596, machtigde Uwe Majesteit de Afdeling advisering van de Raad van State haar advies inzake het bovenvermelde protocol rechtstreeks aan mij te doen toekomen. Dit advies, gedateerd 13 augustus, nr. W02.25.00206/II, bied ik U hierbij aan.</text:p>
      <text:p text:style-name="ifm_p_mt.3.76mm_ifm">De tekst van het advies treft U hieronder aan, voorzien van mijn reactie.</text:p>
      <text:p text:style-name="ifm_p_mt.3.76mm_ifm"><text:span text:style-name="ifm_span_font.italic_ifm">Bij Kabinetsmissive van 11 juli 2025, no. 2025001596, heeft Uwe Majesteit, op voordracht van de Minister van Buitenlandse Zaken, mede namens de Staatssecretaris Fiscaliteit, Belastingdienst en Douane, bij de Afdeling advisering van de Raad van State ter overweging aanhangig gemaakt het 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en het Protocol van 24 maart 2021; 's-Gravenhage, 14 april 2025 (</text:span><text:span text:style-name="ifm_span_font.italic_ifm">Trb. 2025, 37</text:span><text:span text:style-name="ifm_span_font.italic_ifm">), met toelichtende nota.</text:span></text:p>
      <text:p text:style-name="ifm_p_mt.3.76mm_ifm"><text:span text:style-name="ifm_span_font.italic_ifm">De Afdeling advisering van de Raad van State heeft geen opmerkingen over het verdrag en adviseert het verdrag te overleggen aan de beide Kamers der Staten-Generaal.</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de tekst van de toelichting bij Protocolbepaling I te verduidelijken door te preciseren wat het effect is van de aangehaalde Duitse jurisprudentie. In paragraaf II.7 van de toelichtende nota is een inleidende zin toegevoegd. Verder zijn enkele redactionele verbeteringen doorgevoerd.</text:p>
      <text:p text:style-name="ifm_p_mt.3.76mm_ifm">Ik verzoek U, mede namens de Minister van Financiën, mij te machtigen gevolg te geven aan mijn voornemen het Protocol vergezeld van de gewijzigde toelichtende nota ter stilzwijgende goedkeuring over te leggen aan de Eerste en aan de Tweede Kamer der Staten-Generaal.</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36 840, nr. 2<text:tab/><text:page-number text:select-page="current"/></text:p>
      </style:footer>
    </style:master-page>
    <style:master-page xmlns:sdu-fn="http://schema.sdu.nl/2011/07/functions" style:name="Landscape" style:page-layout-name="landscape-margin-text">
      <style:footer>
        <text:p text:style-name="footer">Staten-Generaal, vergaderjaar 2025-2026, 36 84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en het Protocol van 24 maart 2021; ’s-Gravenhage, 14 april 2025; Advies Afdeling advisering Raad van State en Nader rapport; Advies Afdeling advisering Raad van State en Nader rapport</dc:title>
    <meta:user-defined meta:name="OVERHEIDop.ParlID/DC.identifier">kst-36840-2</meta:user-defined>
    <meta:user-defined meta:name="OVERHEIDop.ondernummer">B;2</meta:user-defined>
    <meta:user-defined meta:name="DCTERMS.W3CDTF/DCTERMS.available">2025-10-20</meta:user-defined>
    <meta:user-defined meta:name="OVERHEIDop.KamerstukTypen/DC.type">Overig</meta:user-defined>
    <meta:user-defined meta:name="OVERHEIDop.dossiernummer">36840</meta:user-defined>
    <meta:user-defined meta:name="OVERHEIDop.adviesRvS">W02.25.00206/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D.M. van Weel</meta:user-defined>
    <meta:user-defined meta:name="OVERHEIDop.indiener">Th.C. de Graaf</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en het Protocol van 24 maart 2021; ’s-Gravenhage, 14 april 2025;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Belasting</meta:user-defined>
    <meta:user-defined meta:name="DCTERMS.W3CDTF/DCTERMS.issued">2025-10-20</meta:user-defined>
    <meta:user-defined meta:name="OVERHEIDop.dossiertitel">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en het Protocol van 24 maart 2021; ’s-Gravenhage, 14 april 2025</meta:user-defined>
    <meta:user-defined meta:name="OVERHEIDop.versieInformatie"/>
  </office:meta>
</office:document-meta>
</file>