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9<text:tab/>Oprichting Nucleaire Energie Organisatie Nederland B.V. (NEO NL)</text:h>
      <text:h text:style-name="ifm_p_font.bold_size.9.06pt_mt.18.8mm_indent.-58.5mm_ifm" text:outline-level="1">
         B/ Nr. 2
      <text:tab/>BRIEF VAN DE MINISTER VAN KLIMAAT EN GROENE GROEI</text:h>
      <text:p text:style-name="ifm_p_mt.3.76mm_ifm">Aan de Voorzitters van de Eerste en van de Tweede Kamer der Staten-Generaal</text:p>
      <text:p text:style-name="ifm_p_mt.3.76mm_ifm">Den Haag, 16 februari 2026</text:p>
      <text:p text:style-name="ifm_p_mt.3.76mm_ifm">Het kabinet is verheugd de Kamer te kunnen berichten dat de beleidsdeelneming Nucleaire Energie Organisatie Nederland B.V. (hierna NEO NL B.V.) per 16 februari 2026 is opgericht. In deze brief wordt het beleidskader toegelicht dat het kabinet aan NEO NL B.V. bij de oprichting heeft meegegeven.</text:p>
      <text:h text:style-name="ifm_p_font.bold_mt.3.76mm_page.keep-with-next_ifm" text:outline-level="1">Oprichting beleidsdeelneming</text:h>
      <text:p text:style-name="ifm_p_mt.3.76mm_ifm">NEO NL B.V. wordt de rechtspersoon die de opdracht voor de bouw van de nieuwe kerncentrales zal geven en is voorzien als de toekomstige eigenaar en exploitant van de nieuwe kerncentrales. Op 17 oktober 2025 is de Kamer geïnformeerd over het voornemen om de beleidsdeelneming NEO NL B.V. op te richten en over de voorhangprocedure op grond van de Comptabiliteitswet 2016<text:note text:id="ID-1236799-d40e68" text:note-class="footnote"><text:note-citation text:label="1 ">1</text:note-citation><text:note-body><text:p text:style-name="ifm_p_font.normal_size.6.93pt_mt..5mm_indent.-0.1161in_mleft.0.1161in_ifm">Kamerstuk 36 839, nr. 1</text:p></text:note-body></text:note>. Na het Commissiedebat Kernenergie van de Kamercommissie Klimaat en Groene Groei van 17 december 2025 is de voorhangprocedure afgerond. Het kabinet heeft in de afgelopen maanden de voorbereidingen voor de verzelfstandiging afgerond. Er zijn nadere afspraken gemaakt over verantwoording, beheer en controle van de bouw van de nieuwe kerncentrales en voor de inrichting van de onderneming zijn alle noodzakelijke voorbereidingen getroffen, waaronder een kantoorpand, arbeidsvoorwaarden en werkprocessen. Daarmee kon de beleidsdeelneming daadwerkelijk opgericht worden.</text:p>
      <text:h text:style-name="ifm_p_font.bold_mt.3.76mm_page.keep-with-next_ifm" text:outline-level="1">Beleidskader</text:h>
      <text:p text:style-name="ifm_p_mt.3.76mm_ifm">Het kabinet heeft een beleidskader opgesteld om de samenhang tussen de bouw van de nieuwe kerncentrales en het bredere Nederlandse energiebeleid te borgen. Dit beleidskader is gebaseerd op het Nationaal Plan Energiesysteem (NPE)<text:note text:id="ID-1236799-d40e82" text:note-class="footnote"><text:note-citation text:label="2 ">2</text:note-citation><text:note-body><text:p text:style-name="ifm_p_font.normal_size.6.93pt_mt..5mm_indent.-0.1161in_mleft.0.1161in_ifm">Kamerstuk 32 813, nr. 1319</text:p></text:note-body></text:note> en specificeert de beleidsdoelen van het kabinet voor het Nederlandse energiesysteem en de daaruit voortvloeiende projectdoelstellingen voor de realisatie van de eerste twee nieuwe kerncentrales. Het beleidskader dient tevens als toetsingskader voor besluiten in het nieuwbouwproject waarvoor goedkeuring van de staat vereist is. Het beleidskader is bij deze brief bijgevoegd.</text:p>
      <text:h text:style-name="ifm_p_font.bold_mt.3.76mm_page.keep-with-next_ifm" text:outline-level="1">Vervolg</text:h>
      <text:p text:style-name="ifm_p_mt.3.76mm_ifm">NEO NL B.V. zet in samenwerking met het Ministerie van Klimaat en Groene Groei het inkoopproces voor de technologie van de nieuw te bouwen kerncentrales voort. In de volgende voortgangsbrief nieuwbouw kernenergie wordt de Kamer hierover geïnformeer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839, nr. 2<text:tab/><text:page-number text:select-page="current"/></text:p>
      </style:footer>
    </style:master-page>
    <style:master-page xmlns:sdu-fn="http://schema.sdu.nl/2011/07/functions" style:name="Landscape" style:page-layout-name="landscape-margin-text">
      <style:footer>
        <text:p text:style-name="footer">Staten-Generaal, vergaderjaar 2025-2026, 36 8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Nucleaire Energie Organisatie Nederland B.V. (NEO NL); Brief regering; Oprichting Nucleaire Energie Organisatie Nederland B.V.</dc:title>
    <meta:user-defined meta:name="OVERHEIDop.ParlID/DC.identifier">kst-36839-2</meta:user-defined>
    <meta:user-defined meta:name="OVERHEIDop.ondernummer">B;2</meta:user-defined>
    <meta:user-defined meta:name="DCTERMS.W3CDTF/DCTERMS.available">2026-02-24</meta:user-defined>
    <meta:user-defined meta:name="OVERHEIDop.KamerstukTypen/DC.type">Brief</meta:user-defined>
    <meta:user-defined meta:name="OVERHEIDop.dossiernummer">36839</meta:user-defined>
    <meta:user-defined meta:name="OVERHEIDop.configuratie">https://repository.officiele-overheidspublicaties.nl/MasterConfiguraties/MC-OEP-Kamerstuk-Web/1.10/xml/MC-OEP-Kamerstuk-Web.xml</meta:user-defined>
    <meta:user-defined meta:name="OVERHEIDop.documenttitel">Oprichting Nucleaire Energie Organisatie Nederland B.V.</meta:user-defined>
    <meta:user-defined meta:name="OVERHEIDop.indiener">S.T.M. Hermans</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prichting Nucleaire Energie Organisatie Nederland B.V. (NEO NL); Brief regering; Oprichting Nucleaire Energie Organisatie Nederland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2-16</meta:user-defined>
    <meta:user-defined meta:name="OVERHEIDop.dossiertitel">Oprichting Nucleaire Energie Organisatie Nederland B.V. (NEO NL)</meta:user-defined>
    <meta:user-defined meta:name="OVERHEIDop.versieInformatie"/>
  </office:meta>
</office:document-meta>
</file>