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8<text:tab/>Wijziging van de Rijkswet goedkeuring en bekendmaking verdragen voor het aanmerken van de Verdragenbank als openbare bron van verdragsgegevens en enkele andere wijzigingen</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rijkswet in overeenstemming wordt gebracht met de bestaande praktijk van digitale bekendmaking van verdragen, in de Verdragenbank, met een kortere bekendmakingstermijn en met digitale beschikbaarstelling van bijzondere verdragsbijlag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goedkeuring en bekendmaking verdragen wordt als volgt gewijzigd:</text:p>
      <text:p text:style-name="ifm_p_mt.3.76mm_indent.no_ifm">A</text:p>
      <text:p text:style-name="ifm_p_mt.3.76mm_indent.0.13in_ifm">In het eerste lid van artikel 14 wordt «de artikelen 2» vervangen door «de artikelen 2, eerste en derde lid,».</text:p>
      <text:p text:style-name="ifm_p_mt.3.76mm_indent.no_ifm">B</text:p>
      <text:p text:style-name="ifm_p_mt.3.76mm_indent.0.13in_ifm">Artikel 16 komt te luiden:</text:p>
      <text:h text:style-name="ifm_p_font.bold_mt.5.08mm_page.keep-with-next_ifm" text:outline-level="2">Artikel<text:s/>16<text:s/></text:h>
      <text:p text:style-name="ifm_p_mt.4.23mm_indent.0.13in_ifm">1.  De bekendmaking van verdragen en van besluiten van volkenrechtelijke organisaties geschiedt in het Tractatenblad van het Koninkrijk der Nederlanden en in de Verdragenbank.</text:p>
      <text:p text:style-name="ifm_p_indent.0.13in_ifm">2.  Onze Minister van Buitenlandse Zaken geeft het Tractatenblad elektronisch uit op een algemeen toegankelijke wijze. Na de uitgifte blijft het Tractatenblad elektronisch op een algemeen toegankelijke wijze beschikbaar.</text:p>
      <text:p text:style-name="ifm_p_indent.0.13in_ifm">3.  De Verdragenbank is een elektronisch medium dat gegevens bevat van de verdragen waarbij het Koninkrijk der Nederlanden partij is. Onze Minister van Buitenlandse Zaken beheert de Verdragenbank en zorgt ervoor dat deze op een algemeen toegankelijke wijze beschikbaar blijft.</text:p>
      <text:p text:style-name="ifm_p_indent.0.13in_ifm">4.  Voor het inzien van het Tractatenblad en de Verdragenbank worden geen kosten in rekening gebracht.</text:p>
      <text:p text:style-name="ifm_p_indent.0.13in_ifm">5.  Bij ministeriële regeling worden nadere regels gesteld omtrent de uitgifte van het Tractatenblad en het beschikbaar blijven van het Tractatenblad en de Verdragenbank.</text:p>
      <text:p text:style-name="ifm_p_mt.3.76mm_indent.no_ifm">C</text:p>
      <text:p text:style-name="ifm_p_mt.3.76mm_indent.0.13in_ifm">Artikel 16a wordt als volgt gewijzigd:</text:p>
      <text:p text:style-name="ifm_p_mt.3.76mm_indent.0.13in_ifm">1.<text:s/>Voor de tekst wordt de aanduiding «1.» geplaatst.</text:p>
      <text:p text:style-name="ifm_p_mt.3.76mm_indent.0.13in_ifm">2.<text:s/>In het eerste lid (nieuw) wordt «artikel 16» vervangen door «artikel 16, tweede en vijfde lid,».</text:p>
      <text:p text:style-name="ifm_p_mt.3.76mm_indent.0.13in_ifm">3.<text:s/>Er wordt een lid toegevoegd, luidende:</text:p>
      <text:p text:style-name="ifm_p_mt.3.76mm_indent.0.13in_ifm">2.  Als elektronische bekendmaking in de Verdragenbank in de op artikel 16, derde en vijfde lid, voorziene wijze geheel of gedeeltelijk onmogelijk is, volstaat publicatie in het Tractatenblad op de in artikel 16a, eerste lid, voorziene wijze.</text:p>
      <text:p text:style-name="ifm_p_mt.3.76mm_indent.no_ifm">D</text:p>
      <text:p text:style-name="ifm_p_mt.3.76mm_indent.0.13in_ifm">Artikel 1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gegevens, bedoeld in het eerste lid, onderdelen b, c en d, worden ook in de Verdragenbank geplaatst.</text:p>
      <text:p text:style-name="ifm_p_mt.3.76mm_indent.no_ifm">E</text:p>
      <text:p text:style-name="ifm_p_mt.3.76mm_indent.0.13in_ifm">Artikel 1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gegevens, bedoeld in het eerste lid, onderdelen b tot en met e, kunnen ook in de Verdragenbank worden geplaatst.</text:p>
      <text:p text:style-name="ifm_p_mt.3.76mm_indent.no_ifm">F</text:p>
      <text:p text:style-name="ifm_p_mt.3.76mm_indent.0.13in_ifm">In het eerste lid van artikel 19 wordt «met ingang van de eerste dag van de tweede kalendermaand» vervangen door «op de dag».</text:p>
      <text:p text:style-name="ifm_p_mt.3.76mm_indent.no_ifm">G</text:p>
      <text:p text:style-name="ifm_p_mt.3.76mm_indent.0.13in_ifm">Artikel 20 wordt als volgt gewijzigd:</text:p>
      <text:p text:style-name="ifm_p_mt.3.76mm_indent.0.13in_ifm">1.<text:s/>In het tweede lid wordt «17, onder a, b, en c,» vervangen door «17, eerste lid, onderdelen a, b, en c,».</text:p>
      <text:p text:style-name="ifm_p_mt.3.76mm_indent.0.13in_ifm">2.<text:s/>Het derde en vierde lid komen te luiden:</text:p>
      <text:p text:style-name="ifm_p_mt.3.76mm_indent.0.13in_ifm">3.  In bijzondere gevallen kan Onze Minister van Buitenlandse Zaken bepalen dat bijlagen bij een verdrag of besluiten van volkenrechtelijke organisaties niet door plaatsing in het Tractatenblad worden bekendgemaakt, maar:</text:p>
      <text:p text:style-name="ifm_p_indent.0.13in_ifm">a.  door een elektronische verwijzing naar de bedoelde bijlage in het Tractatenblad, dan wel, indien dat niet mogelijk is,</text:p>
      <text:p text:style-name="ifm_p_indent.0.13in_ifm">b.  door terinzagelegging.</text:p>
      <text:p text:style-name="ifm_p_indent.0.13in_ifm">4.  Van de door terinzagelegging bekendgemaakte bijlagen wordt mededeling gedaan in het Tractatenblad.</text:p>
      <text:h text:style-name="ifm_p_font.bold_mt.5.08mm_page.keep-with-next_ifm" text:outline-level="2">ARTIKEL<text:s/>II<text:s/></text:h>
      <text:p text:style-name="ifm_p_mt.4.23mm_indent.0.13in_ifm">Deze rijkswet treedt in werking op een bij koninklijk besluit te bepalen tijdstip.</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8 (R2212), nr. 2<text:tab/><text:page-number text:select-page="current"/></text:p>
      </style:footer>
    </style:master-page>
    <style:master-page xmlns:sdu-fn="http://schema.sdu.nl/2011/07/functions" style:name="Landscape" style:page-layout-name="landscape-margin-text">
      <style:footer>
        <text:p text:style-name="footer">Tweede Kamer, vergaderjaar 2025-2026, 36 838 (R22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goedkeuring en bekendmaking verdragen voor het aanmerken van de Verdragenbank als openbare bron van verdragsgegevens en enkele andere wijzigingen; Voorstel van wet; Voorstel van Rijkswet</dc:title>
    <meta:user-defined meta:name="OVERHEIDop.ParlID/DC.identifier">kst-36838-2</meta:user-defined>
    <meta:user-defined meta:name="OVERHEIDop.ondernummer">2</meta:user-defined>
    <meta:user-defined meta:name="DCTERMS.W3CDTF/DCTERMS.available">2025-10-27</meta:user-defined>
    <meta:user-defined meta:name="OVERHEIDop.KamerstukTypen/DC.type">Voorstel van wet</meta:user-defined>
    <meta:user-defined meta:name="OVERHEIDop.dossiernummer">36838-(R2212)</meta:user-defined>
    <meta:user-defined meta:name="OVERHEIDop.configuratie">https://repository.officiele-overheidspublicaties.nl/MasterConfiguraties/MC-OEP-Kamerstuk-Web/1.10/xml/MC-OEP-Kamerstuk-Web.xml</meta:user-defined>
    <meta:user-defined meta:name="OVERHEIDop.documenttitel">Voorstel van Rijkswet</meta:user-defined>
    <meta:user-defined meta:name="OVERHEIDop.indiener">D.M. van Weel</meta:user-defined>
    <meta:user-defined meta:name="OVERHEIDop.dossiertitel">Wijziging van de Rijkswet goedkeuring en bekendmaking verdragen voor het aanmerken van de Verdragenbank als openbare bron van verdragsgegevens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Wijziging van de Rijkswet goedkeuring en bekendmaking verdragen voor het aanmerken van de Verdragenbank als openbare bron van verdragsgegevens en enkele andere wijzigingen;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